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673in" style:use-optimal-column-width="false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0.8034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1.877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4819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1" style:family="table" style:master-page-name="MP0">
      <style:table-properties style:width="7.7166in" fo:margin-left="0in" table:align="center"/>
    </style:style>
    <style:style style:name="TableRow13" style:family="table-row">
      <style:table-row-properties style:min-row-height="0.9319in" style:use-optimal-row-height="false"/>
    </style:style>
    <style:style style:name="TableCell14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 fo:margin-right="0.0784in"/>
    </style:style>
    <style:style style:name="T25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26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center" fo:line-height="0.1944in" fo:margin-right="0.0784in"/>
    </style:style>
    <style:style style:name="T28" style:parent-style-name="預設段落字型" style:family="text">
      <style:text-properties style:font-name="Calibri" style:font-name-asian="標楷體" style:font-name-complex="細明體" fo:color="#FF0000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細明體" fo:color="#FF0000" style:letter-kerning="false" fo:font-size="14pt" style:font-size-asian="14pt" style:font-size-complex="14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alibri" style:font-name-asian="標楷體" style:font-name-complex="Calibri"/>
    </style:style>
    <style:style style:name="TableRow41" style:family="table-row">
      <style:table-row-properties style:min-row-height="0.479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Calibri" style:font-name-asian="標楷體" style:font-name-complex="Calibri"/>
    </style:style>
    <style:style style:name="P44" style:parent-style-name="內文" style:family="paragraph">
      <style:paragraph-properties fo:text-align="center" fo:line-height="0.125in"/>
      <style:text-properties style:font-name="Calibri" style:font-name-asian="標楷體" style:font-name-complex="Calibri" fo:font-size="9pt" style:font-size-asian="9pt"/>
    </style:style>
    <style:style style:name="P45" style:parent-style-name="內文" style:family="paragraph">
      <style:paragraph-properties fo:text-align="center" fo:line-height="0.125in"/>
    </style:style>
    <style:style style:name="T46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Calibri" style:font-name-asian="標楷體" style:font-name-complex="Calibri"/>
    </style:style>
    <style:style style:name="TableRow49" style:family="table-row">
      <style:table-row-properties style:min-row-height="0.674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1pt" style:font-size-asian="11pt"/>
    </style:style>
    <style:style style:name="P5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1pt" style:font-size-asian="11pt"/>
    </style:style>
    <style:style style:name="P5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0pt" style:font-size-asian="10pt" style:font-size-complex="10pt"/>
    </style:style>
    <style:style style:name="P54" style:parent-style-name="內文" style:family="paragraph">
      <style:paragraph-properties fo:text-align="center" fo:line-height="0.1388in"/>
    </style:style>
    <style:style style:name="T55" style:parent-style-name="預設段落字型" style:family="text">
      <style:text-properties style:font-name="Calibri" style:font-name-asian="標楷體" style:font-name-complex="Calibri" fo:letter-spacing="-0.0055i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111in"/>
    </style:style>
    <style:style style:name="T5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5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1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2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3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4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5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6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7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1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2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3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4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5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6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7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80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81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2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3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4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fo:font-size="7pt" style:font-size-asian="7pt" style:font-size-complex="6pt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7pt" style:font-size-asian="7pt" style:font-size-complex="6pt"/>
    </style:style>
    <style:style style:name="T87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8" style:parent-style-name="預設段落字型" style:family="text">
      <style:text-properties style:font-name="Calibri" style:font-name-asian="標楷體" style:font-name-complex="Calibri" fo:font-size="9pt" style:font-size-asian="9pt" style:font-size-complex="8pt"/>
    </style:style>
    <style:style style:name="TableRow89" style:family="table-row">
      <style:table-row-properties style:min-row-height="0.397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4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5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6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7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100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0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Row106" style:family="table-row">
      <style:table-row-properties style:min-row-height="0.279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color="#000000" fo:font-size="11pt" style:font-size-asian="11pt"/>
    </style:style>
    <style:style style:name="P110" style:parent-style-name="內文" style:family="paragraph">
      <style:paragraph-properties style:snap-to-layout-grid="false" fo:text-align="center" fo:margin-top="0.125in" fo:line-height="0.1388in"/>
    </style:style>
    <style:style style:name="T111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line-height="0.1388in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新細明體" style:font-name-complex="Calibri" fo:color="#000000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0.0152in" fo:font-size="10pt" style:font-size-asian="10pt"/>
    </style:style>
    <style:style style:name="T12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1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2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3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4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5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6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7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8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9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0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1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2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9pt"/>
    </style:style>
    <style:style style:name="P143" style:parent-style-name="內文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新細明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0.0152in" fo:font-size="10pt" style:font-size-asian="10pt"/>
    </style:style>
    <style:style style:name="T15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154" style:parent-style-name="內文" style:family="paragraph">
      <style:paragraph-properties style:snap-to-layout-grid="false" fo:line-height="0.1666in"/>
    </style:style>
    <style:style style:name="T155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6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7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8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9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0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1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2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ableRow163" style:family="table-row">
      <style:table-row-properties style:min-row-height="0.3527in" style:use-optimal-row-height="false" fo:keep-together="always"/>
    </style:style>
    <style:style style:name="P164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font-weight="bold" style:font-weight-asian="bold" fo:color="#FF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 fo:line-height="0.0833in"/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margin-top="0.125in" fo:line-height="0.0833in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color="#FF0000" fo:font-size="9pt" style:font-size-asian="9pt" style:font-size-complex="10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新細明體" style:font-name-complex="Calibri" fo:font-weight="bold" style:font-weight-asian="bold" fo:color="#FF0000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fo:font-size="10pt" style:font-size-asian="10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P182" style:parent-style-name="內文" style:family="paragraph">
      <style:paragraph-properties style:snap-to-layout-grid="false" fo:line-height="0.1666in"/>
    </style:style>
    <style:style style:name="T183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4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5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6" style:parent-style-name="預設段落字型" style:family="text">
      <style:text-properties style:font-name="Calibri" style:font-name-asian="標楷體" style:font-name-complex="Calibri" fo:color="#000000" fo:letter-spacing="-0.0027in" fo:font-size="8pt" style:font-size-asian="8pt" style:font-size-complex="9pt"/>
    </style:style>
    <style:style style:name="T187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8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9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0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1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2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3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新細明體" style:font-name-complex="Calibri" fo:font-weight="bold" style:font-weight-asian="bold" fo:color="#FF0000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fo:font-size="10pt" style:font-size-asian="10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7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8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9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0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1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2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3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4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5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ableRow216" style:family="table-row">
      <style:table-row-properties style:min-row-height="0.471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name="Calibri" style:font-name-asian="標楷體" style:font-name-complex="Calibri" fo:font-size="11pt" style:font-size-asian="11pt"/>
    </style:style>
    <style:style style:name="P219" style:parent-style-name="內文" style:family="paragraph">
      <style:paragraph-properties fo:text-align="center" fo:line-height="0.1805in"/>
      <style:text-properties style:font-name="Calibri" style:font-name-asian="標楷體" style:font-name-complex="Calibri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letter-spacing="-0.0138in" fo:font-size="11pt" style:font-size-asian="11pt" style:font-size-complex="10pt"/>
    </style:style>
    <style:style style:name="P222" style:parent-style-name="內文" style:family="paragraph">
      <style:paragraph-properties style:snap-to-layout-grid="false" fo:text-align="justify" fo:margin-top="0.125in" style:line-height-at-least="0.1527in"/>
    </style:style>
    <style:style style:name="T223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5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6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7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8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9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0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1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2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ableRow233" style:family="table-row">
      <style:table-row-properties style:min-row-height="0.6451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8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9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0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1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2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3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P244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15%"/>
      <style:text-properties style:font-name="Calibri" style:font-name-asian="標楷體" style:font-name-complex="Calibri"/>
    </style:style>
    <style:style style:name="P247" style:parent-style-name="內文" style:family="paragraph">
      <style:paragraph-properties fo:text-align="justify" fo:line-height="115%" fo:text-indent="0.0833in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TableRow253" style:family="table-row">
      <style:table-row-properties style:min-row-height="0.3993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5in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fo:line-height="0.1666in"/>
    </style:style>
    <style:style style:name="T25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777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5in" style:line-height-at-least="0.1111in"/>
      <style:text-properties style:font-name="Calibri" style:font-name-asian="標楷體" style:font-name-complex="Calibri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 fo:margin-top="0.05in" style:line-height-at-least="0.1111in"/>
    </style:style>
    <style:style style:name="T2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777in"/>
      <style:text-properties style:font-name="Calibri" style:font-name-asian="標楷體" style:font-name-complex="Calibri" fo:font-size="11pt" style:font-size-asian="11pt" style:font-size-complex="11pt"/>
    </style:style>
    <style:style style:name="TableRow266" style:family="table-row">
      <style:table-row-properties style:min-row-height="0.430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527in"/>
    </style:style>
    <style:style style:name="T270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P274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0pt" style:font-size-asian="10pt" style:font-size-complex="11pt"/>
    </style:style>
    <style:style style:name="P275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Calibri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="標楷體" style:font-name-asian="標楷體" style:font-name-complex="Calibri" fo:font-size="9pt" style:font-size-asian="9pt" style:font-size-complex="11pt"/>
    </style:style>
    <style:style style:name="T28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3055in"/>
    </style:style>
    <style:style style:name="T28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Calibri" fo:font-size="6pt" style:font-size-asian="6pt" style:font-size-complex="6pt"/>
    </style:style>
    <style:style style:name="T287" style:parent-style-name="預設段落字型" style:family="text">
      <style:text-properties style:font-name="標楷體" style:font-name-asian="標楷體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Calibri" fo:font-size="6pt" style:font-size-asian="6pt" style:font-size-complex="6pt"/>
    </style:style>
    <style:style style:name="T29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763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/>
    </style:style>
    <style:style style:name="T30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Calibri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 style:font-name-complex="Calibri" fo:letter-spacing="-0.0138in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name-complex="Calibri" fo:letter-spacing="-0.0138in" fo:font-size="7pt" style:font-size-asian="7pt" style:font-size-complex="8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309" style:parent-style-name="預設段落字型" style:family="text">
      <style:text-properties style:font-name-asian="標楷體" fo:color="#000000" fo:letter-spacing="-0.0138in" fo:font-size="11pt" style:font-size-asian="11pt" style:font-size-complex="8pt"/>
    </style:style>
    <style:style style:name="T3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Calibri" fo:letter-spacing="-0.0277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8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9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20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21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ableRow322" style:family="table-row">
      <style:table-row-properties style:min-row-height="0.2055in" style:use-optimal-row-height="false" fo:keep-together="always"/>
    </style:style>
    <style:style style:name="P323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222in"/>
    </style:style>
    <style:style style:name="T326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8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9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31" style:parent-style-name="預設段落字型" style:family="text">
      <style:text-properties style:font-name="細明體" style:font-name-asian="細明體" style:font-name-complex="Calibri" fo:font-size="8pt" style:font-size-asian="8pt" style:font-size-complex="11pt"/>
    </style:style>
    <style:style style:name="TableRow332" style:family="table-row">
      <style:table-row-properties style:min-row-height="0.5506in" style:use-optimal-row-height="false" fo:keep-together="alway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25in"/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.125in"/>
    </style:style>
    <style:style style:name="T336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P339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P340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TableRow341" style:family="table-row">
      <style:table-row-properties style:min-row-height="0.3916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527in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0pt" style:font-size-asian="10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777in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1666in" fo:margin-left="-0.2965in" fo:margin-right="-0.0013in" fo:text-indent="0.00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5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6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8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P359" style:parent-style-name="內文" style:family="paragraph">
      <style:paragraph-properties style:snap-to-layout-grid="false" fo:line-height="0.1388in" fo:margin-left="-0.1784in" fo:text-indent="-0.118in">
        <style:tab-stops/>
      </style:paragraph-properties>
    </style:style>
    <style:style style:name="T360" style:parent-style-name="預設段落字型" style:family="text">
      <style:text-properties style:font-name="Calibri" style:font-name-asian="標楷體" style:font-name-complex="Calibri" style:letter-kerning="false" fo:font-size="8.5pt" style:font-size-asian="8.5pt" style:font-size-complex="8.5pt"/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8.5pt" style:font-size-asian="8.5pt" style:font-size-complex="8.5pt"/>
    </style:style>
    <style:style style:name="T362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3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4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5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6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7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8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69" style:parent-style-name="預設段落字型" style:family="text">
      <style:text-properties style:font-name="標楷體" style:font-name-asian="標楷體" fo:color="#000000" fo:font-size="8.5pt" style:font-size-asian="8.5pt" style:font-size-complex="8.5pt"/>
    </style:style>
    <style:style style:name="T370" style:parent-style-name="預設段落字型" style:family="text">
      <style:text-properties style:font-name="Arial Unicode MS" style:font-name-asian="Arial Unicode MS" style:font-name-complex="Arial Unicode MS" fo:color="#000000" fo:font-size="8.5pt" style:font-size-asian="8.5pt" style:font-size-complex="8.5pt"/>
    </style:style>
    <style:style style:name="T371" style:parent-style-name="預設段落字型" style:family="text">
      <style:text-properties style:font-name="Arial Unicode MS" style:font-name-asian="Arial Unicode MS" style:font-name-complex="Arial Unicode MS" fo:color="#000000" fo:font-size="8.5pt" style:font-size-asian="8.5pt" style:font-size-complex="8.5pt"/>
    </style:style>
    <style:style style:name="T372" style:parent-style-name="預設段落字型" style:family="text">
      <style:text-properties style:font-name="Arial Unicode MS" style:font-name-asian="Arial Unicode MS" style:font-name-complex="Arial Unicode MS" fo:color="#000000" fo:font-size="8.5pt" style:font-size-asian="8.5pt" style:font-size-complex="8.5pt"/>
    </style:style>
    <style:style style:name="P373" style:parent-style-name="內文" style:family="paragraph">
      <style:paragraph-properties style:snap-to-layout-grid="false" fo:line-height="0.1527in" fo:margin-left="-0.2006in" fo:text-indent="-0.0944in">
        <style:tab-stops/>
      </style:paragraph-properties>
    </style:style>
    <style:style style:name="T374" style:parent-style-name="預設段落字型" style:family="text">
      <style:text-properties style:font-name="Calibri" style:font-name-asian="標楷體" style:font-name-complex="Calibri" style:letter-kerning="false" fo:font-size="8.5pt" style:font-size-asian="8.5pt" style:font-size-complex="8.5pt"/>
    </style:style>
    <style:style style:name="T375" style:parent-style-name="預設段落字型" style:family="text">
      <style:text-properties style:font-name="Calibri" style:font-name-asian="標楷體" style:font-name-complex="Calibri" style:letter-kerning="false" fo:font-size="8.5pt" style:font-size-asian="8.5pt" style:font-size-complex="8.5pt"/>
    </style:style>
    <style:style style:name="T37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8.5pt" style:font-size-asian="8.5pt" style:font-size-complex="8.5pt"/>
    </style:style>
    <style:style style:name="T37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8.5pt" style:font-size-asian="8.5pt" style:font-size-complex="8.5pt"/>
    </style:style>
    <style:style style:name="P378" style:parent-style-name="內文" style:family="paragraph">
      <style:paragraph-properties style:snap-to-layout-grid="false" fo:line-height="0.1527in" fo:margin-left="-0.2006in" fo:text-indent="-0.0944in">
        <style:tab-stops/>
      </style:paragraph-properties>
    </style:style>
    <style:style style:name="T379" style:parent-style-name="預設段落字型" style:family="text">
      <style:text-properties style:font-name="Calibri" style:font-name-asian="標楷體" style:font-name-complex="Calibri" style:letter-kerning="false" fo:font-size="8.5pt" style:font-size-asian="8.5pt" style:font-size-complex="8.5pt"/>
    </style:style>
    <style:style style:name="T380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/>
    </style:style>
    <style:style style:name="T381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/>
    </style:style>
    <style:style style:name="T382" style:parent-style-name="預設段落字型" style:family="text">
      <style:text-properties style:font-name="Calibri" style:font-name-asian="標楷體" style:font-name-complex="Calibri" fo:letter-spacing="-0.0034in" style:letter-kerning="false" fo:font-size="8.5pt" style:font-size-asian="8.5pt" style:font-size-complex="8.5pt"/>
    </style:style>
    <style:style style:name="T383" style:parent-style-name="預設段落字型" style:family="text">
      <style:text-properties style:font-name="Calibri" style:font-name-asian="標楷體" style:font-name-complex="Calibri" fo:letter-spacing="-0.0034in" style:letter-kerning="false" fo:font-size="8.5pt" style:font-size-asian="8.5pt" style:font-size-complex="8.5pt"/>
    </style:style>
    <style:style style:name="T38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385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386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/>
    </style:style>
    <style:style style:name="T391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/>
    </style:style>
    <style:style style:name="T392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/>
    </style:style>
    <style:style style:name="T393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406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407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408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409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8.5pt" style:font-size-asian="8.5pt" style:font-size-complex="8.5pt"/>
    </style:style>
    <style:style style:name="T410" style:parent-style-name="預設段落字型" style:family="text">
      <style:text-properties style:font-name="Arial Unicode MS" style:font-name-asian="Arial Unicode MS" style:font-name-complex="Arial Unicode MS" fo:letter-spacing="-0.0034in" fo:font-size="8.5pt" style:font-size-asian="8.5pt" style:font-size-complex="8.5pt"/>
    </style:style>
    <style:style style:name="T411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2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3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4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5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6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7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8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19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0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1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2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3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4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5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6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7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8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29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30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31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.5pt" style:font-size-asian="8.5pt" style:font-size-complex="8.5pt"/>
    </style:style>
    <style:style style:name="T432" style:parent-style-name="預設段落字型" style:family="text">
      <style:text-properties style:font-name="Calibri" style:font-name-asian="標楷體" style:font-name-complex="Calibri" fo:color="#000000" fo:letter-spacing="-0.0034in" fo:font-size="8.5pt" style:font-size-asian="8.5pt" style:font-size-complex="8.5pt"/>
    </style:style>
    <style:style style:name="T433" style:parent-style-name="預設段落字型" style:family="text">
      <style:text-properties style:font-name="Calibri" style:font-name-asian="標楷體" style:font-name-complex="Calibri" fo:letter-spacing="-0.0034in" fo:font-size="8.5pt" style:font-size-asian="8.5pt" style:font-size-complex="8.5pt"/>
    </style:style>
    <style:style style:name="T434" style:parent-style-name="預設段落字型" style:family="text">
      <style:text-properties style:font-name="Calibri" style:font-name-asian="標楷體" style:font-name-complex="Calibri" fo:letter-spacing="-0.0034in" fo:font-size="8.5pt" style:font-size-asian="8.5pt" style:font-size-complex="8.5pt"/>
    </style:style>
    <style:style style:name="T435" style:parent-style-name="預設段落字型" style:family="text">
      <style:text-properties style:font-name="Calibri" style:font-name-asian="標楷體" style:font-name-complex="Calibri" fo:letter-spacing="-0.0034in" fo:font-size="8.5pt" style:font-size-asian="8.5pt" style:font-size-complex="8.5pt"/>
    </style:style>
    <style:style style:name="T436" style:parent-style-name="預設段落字型" style:family="text">
      <style:text-properties style:font-name="Calibri" style:font-name-asian="標楷體" style:font-name-complex="Calibri" fo:letter-spacing="-0.0034in" fo:font-size="8.5pt" style:font-size-asian="8.5pt" style:font-size-complex="8.5pt"/>
    </style:style>
    <style:style style:name="T437" style:parent-style-name="預設段落字型" style:family="text">
      <style:text-properties style:font-name="Calibri" style:font-name-asian="標楷體" style:font-name-complex="Calibri" fo:letter-spacing="-0.0034in" fo:font-size="8.5pt" style:font-size-asian="8.5pt" style:font-size-complex="8.5pt"/>
    </style:style>
    <style:style style:name="T438" style:parent-style-name="預設段落字型" style:family="text">
      <style:text-properties style:font-name="Calibri" style:font-name-asian="標楷體" style:font-name-complex="Calibri" fo:letter-spacing="-0.0034in" fo:font-size="8.5pt" style:font-size-asian="8.5pt" style:font-size-complex="8.5pt"/>
    </style:style>
    <style:style style:name="P439" style:parent-style-name="內文" style:family="paragraph">
      <style:paragraph-properties style:snap-to-layout-grid="false" fo:line-height="0.1527in" fo:margin-left="-0.2006in" fo:text-indent="-0.0944in">
        <style:tab-stops/>
      </style:paragraph-properties>
    </style:style>
    <style:style style:name="T440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41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42" style:parent-style-name="預設段落字型" style:family="text">
      <style:text-properties style:font-name="Calibri" style:font-name-asian="標楷體" style:font-name-complex="Calibri" fo:font-weight="bold" style:font-weight-asian="bold" fo:font-size="8.5pt" style:font-size-asian="8.5pt" style:font-size-complex="8.5pt" fo:background-color="#FFFFFF"/>
    </style:style>
    <style:style style:name="T443" style:parent-style-name="預設段落字型" style:family="text">
      <style:text-properties style:font-name="Calibri" style:font-name-asian="標楷體" style:font-name-complex="Calibri" fo:font-weight="bold" style:font-weight-asian="bold" fo:font-size="8.5pt" style:font-size-asian="8.5pt" style:font-size-complex="8.5pt" fo:background-color="#FFFFFF"/>
    </style:style>
    <style:style style:name="T444" style:parent-style-name="預設段落字型" style:family="text">
      <style:text-properties style:font-name="Calibri" style:font-name-asian="標楷體" style:font-name-complex="Calibri" fo:font-weight="bold" style:font-weight-asian="bold" fo:font-size="8.5pt" style:font-size-asian="8.5pt" style:font-size-complex="8.5pt" fo:background-color="#FFFFFF"/>
    </style:style>
    <style:style style:name="T445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46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47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48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Calibri" style:font-name-asian="標楷體"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71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P472" style:parent-style-name="內文" style:family="paragraph">
      <style:paragraph-properties style:snap-to-layout-grid="false" fo:line-height="0.1527in" fo:margin-left="-0.2006in" fo:text-indent="-0.0944in">
        <style:tab-stops/>
      </style:paragraph-properties>
    </style:style>
    <style:style style:name="T473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474" style:parent-style-name="預設段落字型" style:family="text">
      <style:text-properties style:font-name="Calibri" style:font-name-asian="標楷體" style:font-name-complex="Calibri" fo:color="#000000" style:letter-kerning="false" fo:font-size="8.5pt" style:font-size-asian="8.5pt" style:font-size-complex="8.5pt"/>
    </style:style>
    <style:style style:name="T475" style:parent-style-name="預設段落字型" style:family="text">
      <style:text-properties style:font-name="Calibri" style:font-name-asian="標楷體" style:font-name-complex="Calibri" fo:color="#000000" style:letter-kerning="false" fo:font-size="8.5pt" style:font-size-asian="8.5pt" style:font-size-complex="8.5pt"/>
    </style:style>
    <style:style style:name="T476" style:parent-style-name="預設段落字型" style:family="text">
      <style:text-properties style:font-name="Calibri" style:font-name-asian="標楷體" style:font-name-complex="Calibri" fo:color="#000000" style:letter-kerning="false" fo:font-size="8.5pt" style:font-size-asian="8.5pt" style:font-size-complex="8.5pt"/>
    </style:style>
    <style:style style:name="T47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8.5pt" style:font-size-asian="8.5pt" style:font-size-complex="8.5pt"/>
    </style:style>
    <style:style style:name="T4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8.5pt" style:font-size-asian="8.5pt" style:font-size-complex="8.5pt"/>
    </style:style>
    <style:style style:name="T479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80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81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83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84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86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87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1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2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3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4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5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6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T497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8.5pt" style:font-size-asian="8.5pt" style:font-size-complex="8.5pt"/>
    </style:style>
    <style:style style:name="P498" style:parent-style-name="內文" style:family="paragraph">
      <style:paragraph-properties style:snap-to-layout-grid="false" fo:line-height="0.1527in" fo:margin-left="-0.2006in" fo:text-indent="-0.0944in">
        <style:tab-stops/>
      </style:paragraph-properties>
    </style:style>
    <style:style style:name="T499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500" style:parent-style-name="預設段落字型" style:family="text">
      <style:text-properties style:font-name="Calibri" style:font-name-asian="標楷體" style:font-name-complex="Calibri" fo:font-size="8.5pt" style:font-size-asian="8.5pt" style:font-size-complex="8.5pt"/>
    </style:style>
    <style:style style:name="T501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2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3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4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5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6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7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8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09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0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1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2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3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4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5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16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Cambria Math" style:font-name-complex="Calibri" fo:letter-spacing="-0.0041in" style:letter-kerning="false" fo:font-size="8.5pt" style:font-size-asian="8.5pt" style:font-size-complex="8.5pt"/>
    </style:style>
    <style:style style:name="T525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26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27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28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29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0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1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2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3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4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5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6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T537" style:parent-style-name="預設段落字型" style:family="text">
      <style:text-properties style:font-name="Calibri" style:font-name-asian="標楷體" style:font-name-complex="Calibri" fo:letter-spacing="-0.0041in" style:letter-kerning="false" fo:font-size="8.5pt" style:font-size-asian="8.5pt" style:font-size-complex="8.5pt"/>
    </style:style>
    <style:style style:name="P538" style:parent-style-name="內文" style:family="paragraph">
      <style:paragraph-properties style:snap-to-layout-grid="false" fo:line-height="0.1527in" fo:margin-left="-0.2006in" fo:text-indent="-0.0944in">
        <style:tab-stops/>
      </style:paragraph-properties>
    </style:style>
    <style:style style:name="T539" style:parent-style-name="預設段落字型" style:family="text">
      <style:text-properties style:font-name="Calibri" style:font-name-asian="標楷體" style:font-name-complex="Calibri" fo:color="#000000" style:letter-kerning="false" fo:font-size="8.5pt" style:font-size-asian="8.5pt" style:font-size-complex="8.5pt"/>
    </style:style>
    <style:style style:name="T540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  <style:style style:name="T541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  <style:style style:name="T542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  <style:style style:name="T543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  <style:style style:name="T544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  <style:style style:name="T545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  <style:style style:name="T546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25">中國醫藥大學領款收據</text:span></text:p>
            <text:p text:style-name="P26">China Medical University Payment<text:s/>Receipt</text:p>
            <text:p text:style-name="P27"><text:span text:style-name="T28">※</text:span><text:span text:style-name="T29">請務必勾選所得人</text:span><text:span text:style-name="T30">身</text:span><text:span text:style-name="T31">分別</text:span><text:span text:style-name="T32">及簽名</text:span><text:span text:style-name="T3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3">
            <text:p text:style-name="P35">受領事由</text:p>
            <text:p text:style-name="P37"><text:span text:style-name="T38">Payment Reason</text:span></text:p>
          </table:table-cell>
          <table:covered-table-cell/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3">
            <text:p text:style-name="P42">受領人姓名</text:p>
            <text:p text:style-name="P44">Recipient Name</text:p>
            <text:p text:style-name="P45"><text:span text:style-name="T46">(as in passport)</text:span>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身分證、統一證號</text:p>
            <text:p text:style-name="P52">或居留證字號</text:p>
            <text:p text:style-name="P53">ID No./ARC<text:s/></text:p>
            <text:p text:style-name="P54"><text:span text:style-name="T55">(Resident Permit No.)</text:span>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無身分</text:span><text:span text:style-name="T59">證號字號</text:span><text:span text:style-name="T60">ゝ</text:span><text:span text:style-name="T61">居留證</text:span><text:span text:style-name="T62">號或統一證號</text:span><text:span text:style-name="T63">之非居住者所得人填寫</text:span><text:span text:style-name="T64">西元出生年月日加</text:span><text:span text:style-name="T65">護照內英文姓名第１個字之前２位字母</text:span><text:span text:style-name="T66">(</text:span><text:span text:style-name="T67">如姓名欄有</text:span><text:span text:style-name="T68">2</text:span><text:span text:style-name="T69">欄，請取第</text:span><text:span text:style-name="T70">1</text:span><text:span text:style-name="T71">欄</text:span><text:span text:style-name="T72">第</text:span><text:span text:style-name="T73">1</text:span><text:span text:style-name="T74">個</text:span><text:span text:style-name="T75">字</text:span><text:span text:style-name="T76">前</text:span><text:span text:style-name="T77">2</text:span><text:span text:style-name="T78">位</text:span><text:span text:style-name="T79">字母）</text:span><text:span text:style-name="T80">(</text:span><text:span text:style-name="T81">If recipient doesn’t have ID No. or Resident Permit No., please fill in the recipient’s birth date (yyyy/mm/dd) and the</text:span><text:span text:style-name="T82"><text:s/>first</text:span><text:span text:style-name="T83"><text:s/>two letters of the recipient’</text:span><text:span text:style-name="T84">s<text:s/></text:span><text:span text:style-name="T85">s</text:span><text:span text:style-name="T86">urname</text:span><text:span text:style-name="T87">)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E-MAIL</text:p>
            <text:p text:style-name="P92"><text:span text:style-name="T93">(</text:span><text:span text:style-name="T94">付</text:span><text:span text:style-name="T95">款通知</text:span><text:span text:style-name="T96">用</text:span><text:span text:style-name="T97">)</text:span></text:p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聯絡電話</text:p>
            <text:p text:style-name="P103">TE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rows-spanned="2">
            <text:p text:style-name="P107">身分別</text:p>
            <text:p text:style-name="P109">Type of<text:s/></text:p>
            <text:p text:style-name="P110"><text:span text:style-name="T111">Identity</text:span></text:p>
          </table:table-cell>
          <table:table-cell table:style-name="TableCell112" table:number-columns-spanned="2">
            <text:p text:style-name="P113"><text:span text:style-name="T114">居住者</text:span><text:span text:style-name="T115">(Resident)</text:span></text:p>
          </table:table-cell>
          <table:covered-table-cell/>
          <table:table-cell table:style-name="TableCell116" table:number-columns-spanned="7">
            <text:p text:style-name="P117"><text:span text:style-name="T118">□</text:span><text:span text:style-name="T119">中華民國境內設有戶籍</text:span><text:span text:style-name="T120">並領有身</text:span><text:span text:style-name="T121">分</text:span><text:span text:style-name="T122">證</text:span><text:span text:style-name="T123">，並於一課稅年度</text:span><text:span text:style-name="T124">(1/1-12/31</text:span><text:span text:style-name="T125">)</text:span><text:span text:style-name="T126">內合計住滿</text:span><text:span text:style-name="T127">31</text:span><text:span text:style-name="T128">天</text:span></text:p>
            <text:p text:style-name="P129"><text:span text:style-name="T130">An individual who has<text:s/></text:span><text:span text:style-name="T131">ROC national with household registration</text:span><text:span text:style-name="T132">, ID No.<text:s/></text:span><text:span text:style-name="T133">and stay</text:span><text:span text:style-name="T134"><text:s/></text:span><text:span text:style-name="T135">in Taiwan more than 31</text:span><text:span text:style-name="T136"><text:s/></text:span><text:span text:style-name="T137">days in</text:span><text:span text:style-name="T138"><text:s/>the</text:span><text:span text:style-name="T139"><text:s/>current</text:span><text:span text:style-name="T140"><text:s/>year</text:span><text:span text:style-name="T141"><text:s text:c="2"/></text:span><text:span text:style-name="T142"><text:s text:c="45"/></text:span></text:p>
            <text:p text:style-name="P143"><text:span text:style-name="T144">□</text:span><text:span text:style-name="T145">外</text:span><text:span text:style-name="T146">籍</text:span><text:span text:style-name="T147">人士</text:span><text:span text:style-name="T148">一課稅年度</text:span><text:span text:style-name="T149">(1/1-12/31</text:span><text:span text:style-name="T150">)</text:span><text:span text:style-name="T151">於中華民國境內住滿</text:span><text:span text:style-name="T152">183</text:span><text:span text:style-name="T153">天</text:span></text:p>
            <text:p text:style-name="P154"><text:span text:style-name="T155">An alien stays</text:span><text:span text:style-name="T156"><text:s/>in Taiwan<text:s/></text:span><text:span text:style-name="T157">more</text:span><text:span text:style-name="T158"><text:s/>than<text:s/></text:span><text:span text:style-name="T159">183 days In<text:s/></text:span><text:span text:style-name="T160">the<text:s/></text:span><text:span text:style-name="T161">current</text:span><text:span text:style-name="T162"><text:s/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covered-table-cell>
            <text:p text:style-name="P164"/>
          </table:covered-table-cell>
          <table:table-cell table:style-name="TableCell165">
            <text:p text:style-name="P166">非居住者</text:p>
            <text:p text:style-name="P167"><text:span text:style-name="T168">(Non-resident)</text:span></text:p>
          </table:table-cell>
          <table:table-cell table:style-name="TableCell169" table:number-columns-spanned="8">
            <text:p text:style-name="P170"><text:span text:style-name="T171">□</text:span><text:span text:style-name="T172">中華民國境內設有戶籍</text:span><text:span text:style-name="T173">並領有身</text:span><text:span text:style-name="T174">分</text:span><text:span text:style-name="T175">證</text:span><text:span text:style-name="T176">，但於一課稅年度</text:span><text:span text:style-name="T177">(1/1-12/31)</text:span><text:span text:style-name="T178">內合計</text:span><text:span text:style-name="T179">未住滿</text:span><text:span text:style-name="T180">31</text:span><text:span text:style-name="T181">天</text:span></text:p>
            <text:p text:style-name="P182"><text:span text:style-name="T183">An individual</text:span><text:span text:style-name="T184"><text:s/>who<text:s/></text:span><text:span text:style-name="T185">has</text:span><text:span text:style-name="T186"><text:s/></text:span><text:span text:style-name="T187">ROC national with household registration</text:span><text:span text:style-name="T188"><text:s/>and ID No.</text:span><text:span text:style-name="T189">, but stay in Taiwan less than 31days in</text:span><text:span text:style-name="T190"><text:s/>the</text:span><text:span text:style-name="T191"><text:s/></text:span><text:span text:style-name="T192">current</text:span><text:span text:style-name="T193"><text:s/>year<text:s/></text:span></text:p>
            <text:p text:style-name="P194"><text:span text:style-name="T195">□</text:span><text:span text:style-name="T196">外</text:span><text:span text:style-name="T197">籍</text:span><text:span text:style-name="T198">人士</text:span><text:span text:style-name="T199">一課稅年度</text:span><text:span text:style-name="T200">(1/1-12/31)</text:span><text:span text:style-name="T201">於中華民國境內</text:span><text:span text:style-name="T202">未住滿</text:span><text:span text:style-name="T203">183</text:span><text:span text:style-name="T204">天</text:span></text:p>
            <text:p text:style-name="P205"><text:span text:style-name="T206">A</text:span><text:span text:style-name="T207">n a</text:span><text:span text:style-name="T208">lien</text:span><text:span text:style-name="T209"><text:s/>stay</text:span><text:span text:style-name="T210">s</text:span><text:span text:style-name="T211"><text:s/>in Taiwan less than 183 days in</text:span><text:span text:style-name="T212"><text:s/></text:span><text:span text:style-name="T213">the<text:s/></text:span><text:span text:style-name="T214">current</text:span><text:span text:style-name="T215"><text:s/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戶籍地址</text:p>
            <text:p text:style-name="P219">Permanent Address</text:p>
          </table:table-cell>
          <table:covered-table-cell/>
          <table:table-cell table:style-name="TableCell220" table:number-columns-spanned="8">
            <text:p text:style-name="P221"/>
            <text:p text:style-name="P222"><text:span text:style-name="T223">(</text:span><text:span text:style-name="T224">無</text:span><text:span text:style-name="T225">中華民國戶籍</text:span><text:span text:style-name="T226">之</text:span><text:span text:style-name="T227">非居</text:span><text:span text:style-name="T228">住者</text:span><text:span text:style-name="T229">請填</text:span><text:span text:style-name="T230">寫學校</text:span><text:span text:style-name="T231">地址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應<text:s/>領<text:s/>金<text:s/>額</text:p>
            <text:p text:style-name="P236"><text:span text:style-name="T237">(</text:span><text:span text:style-name="T238">未</text:span><text:span text:style-name="T239">扣</text:span><text:span text:style-name="T240">除稅</text:span><text:span text:style-name="T241">額</text:span><text:span text:style-name="T242">及二代健保</text:span><text:span text:style-name="T243">)</text:span></text:p>
            <text:p text:style-name="P244">Total Amount<text:s/>Paid</text:p>
          </table:table-cell>
          <table:covered-table-cell/>
          <table:table-cell table:style-name="TableCell245" table:number-columns-spanned="8">
            <text:p text:style-name="P246">新臺幣(大寫)<text:s/><text:s text:c="5"/>拾<text:s text:c="3"/><text:s/><text:s/>萬<text:s text:c="2"/><text:s/><text:s text:c="2"/>仟<text:s/><text:s text:c="2"/><text:s/><text:s/>佰<text:s/><text:s text:c="2"/><text:s/><text:s/>拾<text:s text:c="2"/><text:s/><text:s text:c="2"/>元整</text:p>
            <text:p text:style-name="P247"><text:span text:style-name="T248">NTD</text:span><text:span text:style-name="T249"><text:s text:c="9"/></text:span><text:span text:style-name="T250"><text:s text:c="3"/></text:span><text:span text:style-name="T251"><text:s text:c="4"/></text:span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2">
            <text:p text:style-name="P254">扣繳稅額</text:p>
            <text:p text:style-name="P256"><text:span text:style-name="T257">Tax Withheld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二代健保個人補充保費</text:p>
            <text:p text:style-name="P262"><text:span text:style-name="T263">2nd Generation NHI Fee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2" table:number-rows-spanned="3">
            <text:p text:style-name="P267">帳戶資料</text:p>
            <text:p text:style-name="P269"><text:span text:style-name="T270">(</text:span><text:span text:style-name="T271">※</text:span><text:span text:style-name="T272">限本人帳戶</text:span><text:span text:style-name="T273">)</text:span></text:p>
            <text:p text:style-name="P274">Account<text:s/>information</text:p>
            <text:p text:style-name="P275"/>
          </table:table-cell>
          <table:covered-table-cell/>
          <table:table-cell table:style-name="TableCell276" table:number-columns-spanned="2">
            <text:p text:style-name="P277">□銀行</text:p>
            <text:p text:style-name="P278"><text:span text:style-name="T279">(Bank)</text:span><text:span text:style-name="T280"><text:s text:c="27"/></text:span></text:p>
          </table:table-cell>
          <table:covered-table-cell/>
          <table:table-cell table:style-name="TableCell281" table:number-columns-spanned="6">
            <text:p text:style-name="P282"><text:span text:style-name="T283"><text:s/></text:span><text:span text:style-name="T284"><text:s text:c="11"/></text:span><text:span text:style-name="T285">銀行</text:span><text:span text:style-name="T286">(Bank)</text:span><text:span text:style-name="T287"><text:s/></text:span><text:span text:style-name="T288"><text:s text:c="10"/></text:span><text:span text:style-name="T289">分行</text:span><text:span text:style-name="T290">(Branch)</text:span><text:span text:style-name="T291">,</text:span><text:span text:style-name="T292">帳號</text:span><text:span text:style-name="T293">(A/C No.)</text:span><text:span text:style-name="T294">:</text:span><text:span text:style-name="T295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<text:span text:style-name="T300">□</text:span><text:span text:style-name="T301">郵局</text:span><text:span text:style-name="T302"><text:s text:c="2"/></text:span></text:p>
            <text:p text:style-name="P303"><text:span text:style-name="T304"><text:s/></text:span><text:span text:style-name="T305">(Post Office)</text:span></text:p>
          </table:table-cell>
          <table:covered-table-cell/>
          <table:table-cell table:style-name="TableCell306" table:number-columns-spanned="6">
            <text:p text:style-name="P307"><text:span text:style-name="T308">局號帳號</text:span><text:span text:style-name="T309">(</text:span><text:span text:style-name="T310">A/C No.)</text:span><text:span text:style-name="T311">:</text:span><text:span text:style-name="T312"><text:s/></text:span><text:span text:style-name="T313"><text:s text:c="5"/></text:span><text:span text:style-name="T314"><text:s text:c="16"/></text:span><text:span text:style-name="T315"><text:s text:c="9"/></text:span><text:span text:style-name="T316"><text:s/></text:span><text:span text:style-name="T317"><text:s/></text:span><text:span text:style-name="T318">(</text:span><text:span text:style-name="T319">存簿儲金</text:span><text:span text:style-name="T320">局帳號共14碼)</text:span><text:span text:style-name="T321">(劃撥帳號共8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table-cell table:style-name="TableCell324" table:number-columns-spanned="8">
            <text:p text:style-name="P325"><text:span text:style-name="T326">※非郵局</text:span><text:span text:style-name="T327">存簿儲金</text:span><text:span text:style-name="T328">及華南銀行帳戶，跨行匯款</text:span><text:span text:style-name="T329">及郵政劃撥</text:span><text:span text:style-name="T330">時銀行將從受款人應領金額扣取10元跨行匯款手續費</text:span><text:span text:style-name="T3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2">
            <text:p text:style-name="P333">受領人簽名</text:p>
            <text:p text:style-name="P335"><text:span text:style-name="T336">Signature</text:span></text:p>
          </table:table-cell>
          <table:covered-table-cell/>
          <table:table-cell table:style-name="TableCell337" table:number-columns-spanned="8">
            <text:p text:style-name="P338">(本人</text:p>
            <text:p text:style-name="P339"/>
            <text:p text:style-name="P340">(已瞭<text:s/>(本人已了解並同意下方說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2">
            <text:p text:style-name="P342"><text:span text:style-name="T344">日期</text:span><text:span text:style-name="T345">Date</text:span></text:p>
          </table:table-cell>
          <table:covered-table-cell/>
          <table:table-cell table:style-name="TableCell346" table:number-columns-spanned="8">
            <text:p text:style-name="P347"><text:span text:style-name="T348">/ <text:s/></text:span><text:span text:style-name="T349"><text:s text:c="2"/></text:span><text:span text:style-name="T350"><text:s text:c="5"/>/ <text:s text:c="3"/></text:span><text:span text:style-name="T351"><text:s/></text:span><text:span text:style-name="T352"><text:s text:c="4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說</text:span><text:span text:style-name="T355">明及</text:span><text:span text:style-name="T356">注意</text:span><text:span text:style-name="T357">事項</text:span><text:span text:style-name="T358">：</text:span></text:p>
      <text:p text:style-name="P359"><text:span text:style-name="T360">1</text:span><text:span text:style-name="T361">.</text:span><text:span text:style-name="T362"><text:s/></text:span><text:span text:style-name="T363">以上資料以電子或紙本形式提供本校進行帳務處理及稅務</text:span><text:span text:style-name="T364">申報</text:span><text:span text:style-name="T365">依據，並將依個人資料保護法</text:span><text:span text:style-name="T366">規相關法令規範下</text:span><text:span text:style-name="T367">於保存期間內</text:span><text:span text:style-name="T368">妥善</text:span><text:span text:style-name="T369">利用您的個人資料並善盡個人資料保護之責，當您填寫時視同已同意本校基於上開目的及規定蒐集、處理及利用相關資料。</text:span><text:span text:style-name="T370">The collection, processing and use of personal information for accounting or tax declaration, all personal information</text:span><text:span text:style-name="T371"><text:s/></text:span><text:span text:style-name="T372">will be proper use in accordance with the Personal Information Protection Act.</text:span></text:p>
      <text:p text:style-name="P373"><text:span text:style-name="T374">2.</text:span><text:span text:style-name="T375"><text:s/></text:span><text:span text:style-name="T376">非居住</text:span><text:span text:style-name="T377">者所得稅：</text:span></text:p>
      <text:p text:style-name="P378"><text:span text:style-name="T379">(1)</text:span><text:span text:style-name="T380">薪</text:span><text:span text:style-name="T381">資所得</text:span><text:span text:style-name="T382">：</text:span><text:span text:style-name="T383">113</text:span><text:span text:style-name="T384">年</text:span><text:span text:style-name="T385">1</text:span><text:span text:style-name="T386">月</text:span><text:span text:style-name="T387">1</text:span><text:span text:style-name="T388">日起</text:span><text:span text:style-name="T389">非居住者</text:span><text:span text:style-name="T390">全月</text:span><text:span text:style-name="T391">薪資所得</text:span><text:span text:style-name="T392">給付總額</text:span><text:span text:style-name="T393">41,</text:span><text:span text:style-name="T394">205</text:span><text:span text:style-name="T395">以下者扣取</text:span><text:span text:style-name="T396">6%<text:s/></text:span><text:span text:style-name="T397">稅額</text:span><text:span text:style-name="T398">，</text:span><text:span text:style-name="T399">41,</text:span><text:span text:style-name="T400">206</text:span><text:span text:style-name="T401">元以上者扣取</text:span><text:span text:style-name="T402">18%</text:span><text:span text:style-name="T403">稅額</text:span><text:span text:style-name="T404">，請於給付時先行預扣稅額</text:span><text:span text:style-name="T405">。</text:span><text:span text:style-name="T406">(</text:span><text:span text:style-name="T407">※扣繳之稅額若有小數點，無條件捨去！</text:span><text:span text:style-name="T408">)</text:span><text:span text:style-name="T409">。</text:span><text:span text:style-name="T410">Ac</text:span><text:span text:style-name="T411">cording to</text:span><text:span text:style-name="T412"><text:s/>Standards of Withholding Rates for Various Incomes</text:span><text:span text:style-name="T413"><text:s/>and<text:s/></text:span><text:span text:style-name="T414">the<text:s/></text:span><text:span text:style-name="T415">stipulation of<text:s/></text:span><text:span text:style-name="T416">monthly<text:s/></text:span><text:span text:style-name="T417">basic</text:span><text:span text:style-name="T418"><text:s/></text:span><text:span text:style-name="T419">wage</text:span><text:span text:style-name="T420"><text:s/></text:span><text:span text:style-name="T421">,</text:span><text:span text:style-name="T422"><text:s/>non-resident withholding rate is 6%, in the case of salaries in full amount not exceeding 1.5 times the monthly basic salary (NTD</text:span><text:span text:style-name="T423">41,205</text:span><text:span text:style-name="T424">);</text:span><text:span text:style-name="T425"><text:s/></text:span><text:span text:style-name="T426">if not, 18％of the payment is withheld<text:s/></text:span><text:span text:style-name="T427">starting on Jan.1</text:span><text:span text:style-name="T428">, 20</text:span><text:span text:style-name="T429">2</text:span><text:span text:style-name="T430">4</text:span><text:span text:style-name="T431">.</text:span><text:span text:style-name="T432"><text:s/></text:span><text:span text:style-name="T433">(</text:span><text:span text:style-name="T434">※</text:span><text:span text:style-name="T435">隨著</text:span><text:span text:style-name="T436">基本工資之調漲，非居住者薪資所得適用稅率之範圍亦隨之調整</text:span><text:span text:style-name="T437">)</text:span><text:span text:style-name="T438">；</text:span></text:p>
      <text:p text:style-name="P439"><text:span text:style-name="T440">(2)</text:span><text:span text:style-name="T441"><text:s/></text:span><text:span text:style-name="T442">非</text:span><text:span text:style-name="T443">屬薪資之</text:span><text:span text:style-name="T444">其他各類所得</text:span><text:span text:style-name="T445">：</text:span><text:span text:style-name="T446">非</text:span><text:span text:style-name="T447">居住者之</text:span><text:span text:style-name="T448">非</text:span><text:span text:style-name="T449">屬薪資之</text:span><text:span text:style-name="T450">其他各類所得依各類所得扣繳率標準第</text:span><text:span text:style-name="T451">3</text:span><text:span text:style-name="T452">條規</text:span><text:span text:style-name="T453">定之</text:span><text:span text:style-name="T454">稅率</text:span><text:span text:style-name="T455">20%</text:span><text:span text:style-name="T456">辦</text:span><text:span text:style-name="T457">理</text:span><text:span text:style-name="T458">扣繳</text:span><text:span text:style-name="T459">申報</text:span><text:span text:style-name="T460">；</text:span><text:span text:style-name="T461">若屬</text:span><text:span text:style-name="T462">個人稿費、版稅等每次給付不超過新臺幣</text:span><text:span text:style-name="T463">5,000<text:s/></text:span><text:span text:style-name="T464">元者免予扣繳，惟仍應依</text:span><text:span text:style-name="T465">非居住者相關</text:span><text:span text:style-name="T466">規</text:span><text:span text:style-name="T467">定時間</text:span><text:span text:style-name="T468">內列單申</text:span><text:span text:style-name="T469">報</text:span><text:span text:style-name="T470">)</text:span><text:span text:style-name="T471">；</text:span></text:p>
      <text:p text:style-name="P472"><text:span text:style-name="T473">(3)</text:span><text:span text:style-name="T474">各單位經收人於支付非居住者</text:span><text:span text:style-name="T475">所得</text:span><text:span text:style-name="T476">（請先依上列扣除稅額）後，</text:span><text:span text:style-name="T477">3</text:span><text:span text:style-name="T478">日內</text:span><text:span text:style-name="T479">將</text:span><text:span text:style-name="T480">①</text:span><text:span text:style-name="T481">扣繳稅額</text:span><text:span text:style-name="T482">、</text:span><text:span text:style-name="T483">②</text:span><text:span text:style-name="T484">簽收領據影本</text:span><text:span text:style-name="T485">及</text:span><text:span text:style-name="T486">③</text:span><text:span text:style-name="T487">護照或居留證、統一證號</text:span><text:span text:style-name="T488">或身份證</text:span><text:span text:style-name="T489">影本</text:span><text:span text:style-name="T490">等相關資料送交</text:span><text:span text:style-name="T491">總務處出納</text:span><text:span text:style-name="T492">，以便向國稅局辦理所得申報。若逾期</text:span><text:span text:style-name="T493">或</text:span><text:span text:style-name="T494">不依所</text:span><text:span text:style-name="T495">得</text:span><text:span text:style-name="T496">稅法規定</text:span><text:span text:style-name="T497">繳交申報，衍生之稅責問題，由各經辦單位自行負責。</text:span></text:p>
      <text:p text:style-name="P498"><text:span text:style-name="T499">3</text:span><text:span text:style-name="T500">.</text:span><text:span text:style-name="T501">給付</text:span><text:span text:style-name="T502">之</text:span><text:span text:style-name="T503">款</text:span><text:span text:style-name="T504">項</text:span><text:span text:style-name="T505">如</text:span><text:span text:style-name="T506">為</text:span><text:span text:style-name="T507">所</text:span><text:span text:style-name="T508">得稅</text:span><text:span text:style-name="T509">法規</text:span><text:span text:style-name="T510">定</text:span><text:span text:style-name="T511">之所得，將</text:span><text:span text:style-name="T512">依所得稅法</text:span><text:span text:style-name="T513">相</text:span><text:span text:style-name="T514">關規定辦理扣繳申報</text:span><text:span text:style-name="T515">。</text:span><text:span text:style-name="T516">居</text:span><text:span text:style-name="T517">住者之</text:span><text:span text:style-name="T518">兼職所得及非每月給付之薪資，每次金額達</text:span><text:span text:style-name="T519"><text:s/></text:span><text:span text:style-name="T520">86,001</text:span><text:span text:style-name="T521">元，扣取</text:span><text:span text:style-name="T522">5%</text:span><text:span text:style-name="T523">稅款</text:span><text:span text:style-name="T524">；</text:span><text:span text:style-name="T525">非</text:span><text:span text:style-name="T526">屬薪資之</text:span><text:span text:style-name="T527">其他各類所得</text:span><text:span text:style-name="T528">，</text:span><text:span text:style-name="T529">依</text:span><text:span text:style-name="T530">其</text:span><text:span text:style-name="T531">類</text:span><text:span text:style-name="T532">別之</text:span><text:span text:style-name="T533">扣繳</text:span><text:span text:style-name="T534">率計算</text:span><text:span text:style-name="T535">每次應扣繳稅額不超過</text:span><text:span text:style-name="T536">2,000</text:span><text:span text:style-name="T537">元者，免予扣繳。</text:span></text:p>
      <text:p text:style-name="P538"><text:span text:style-name="T539">4.</text:span><text:span text:style-name="T540">依雇主聘僱外國人許可及管理辦法第</text:span><text:span text:style-name="T541">5</text:span><text:span text:style-name="T542">條及第</text:span><text:span text:style-name="T543">6</text:span><text:span text:style-name="T544">條外籍人士受大專以上校院邀請演講之演講或商務技術指導工作，其停留期間在三十日以下之入國簽證或入國許可視為工作許可</text:span><text:span text:style-name="T545">;<text:s/></text:span><text:span text:style-name="T546">其餘在台工作皆需申請工作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highlight" style:display-name="highligh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sslicetext" style:display-name="grsslicetext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6" style:parent-style-name="頁尾" style:family="paragraph">
      <style:paragraph-properties fo:text-align="end" fo:text-indent="0.0694in"/>
    </style:style>
    <style:style style:name="T17" style:parent-style-name="預設段落字型" style:family="text">
      <style:text-properties fo:font-size="7pt" style:font-size-asian="7pt"/>
    </style:style>
    <style:style style:name="T18" style:parent-style-name="預設段落字型" style:family="text">
      <style:text-properties fo:font-size="7pt" style:font-size-asian="7pt"/>
    </style:style>
    <style:style style:name="T19" style:parent-style-name="預設段落字型" style:family="text">
      <style:text-properties fo:font-size="7pt" style:font-size-asian="7pt"/>
    </style:style>
    <style:style style:name="T20" style:parent-style-name="預設段落字型" style:family="text">
      <style:text-properties fo:font-size="7pt" style:font-size-asian="7pt"/>
    </style:style>
    <style:style style:name="T21" style:parent-style-name="預設段落字型" style:family="text">
      <style:text-properties fo:font-size="7pt" style:font-size-asian="7pt"/>
    </style:style>
    <style:style style:name="T22" style:parent-style-name="預設段落字型" style:family="text">
      <style:text-properties fo:font-size="7pt" style:font-size-asian="7pt"/>
    </style:style>
    <style:style style:name="T23" style:parent-style-name="預設段落字型" style:family="text">
      <style:text-properties fo:font-size="7pt" style:font-size-asian="7pt"/>
    </style:style>
    <style:style style:name="T24" style:parent-style-name="預設段落字型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16"><text:tab/><text:tab/><text:s text:c="3"/><text:span text:style-name="T17"><text:s/></text:span><text:span text:style-name="T18">(</text:span><text:span text:style-name="T19">1130101</text:span><text:span text:style-name="T20">起</text:span><text:span text:style-name="T21">適</text:span><text:span text:style-name="T22">用</text:span><text:span text:style-name="T23">)</text:span><text:span text:style-name="T24"><text:s/></text:span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領款收據</dc:title>
    <dc:subject/>
    <meta:initial-creator>iping</meta:initial-creator>
    <dc:creator>賴楷?</dc:creator>
    <meta:creation-date>2024-03-06T08:03:00Z</meta:creation-date>
    <dc:date>2024-03-06T08:04:00Z</dc:date>
    <meta:print-date>2024-03-06T08:03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8" meta:character-count="2932" meta:row-count="20" meta:non-whitespace-character-count="2499"/>
  </office:meta>
</office:document-meta>
</file>