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3798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3.1208in" style:use-optimal-column-width="false"/>
    </style:style>
    <style:style style:name="TableColumn35" style:family="table-column">
      <style:table-column-properties style:column-width="3.1208in" style:use-optimal-column-width="false"/>
    </style:style>
    <style:style style:name="Table33" style:family="table">
      <style:table-properties style:width="6.2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2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1576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1576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1576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1576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1576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1576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576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1576in" style:use-optimal-row-height="false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1576in" style:use-optimal-row-height="false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1576in" style:use-optimal-row-height="false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576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1576in" style:use-optimal-row-height="false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1576in" style:use-optimal-row-height="false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1576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margin-top="0.0833in" fo:line-height="0.2777in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35" style:parent-style-name="問候" style:family="paragraph">
      <style:paragraph-properties fo:break-before="page" style:snap-to-layout-grid="false" fo:margin-bottom="0.0833in"/>
    </style:style>
    <style:style style:name="T336" style:parent-style-name="預設段落字型" style:family="text">
      <style:text-properties style:font-name="標楷體" fo:font-size="16pt" style:font-size-asian="16pt" style:font-size-complex="16pt"/>
    </style:style>
    <style:style style:name="TableColumn338" style:family="table-column">
      <style:table-column-properties style:column-width="1.0986in"/>
    </style:style>
    <style:style style:name="TableColumn339" style:family="table-column">
      <style:table-column-properties style:column-width="6.3826in"/>
    </style:style>
    <style:style style:name="Table337" style:family="table">
      <style:table-properties style:width="7.4812in" fo:margin-left="-0.0034in" table:align="left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952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style:line-height-at-least="0.1666in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0.088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68" style:family="table-row">
      <style:table-row-properties style:min-row-height="0.038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9" style:family="table-row">
      <style:table-row-properties style:min-row-height="2.039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83" style:family="table-column">
      <style:table-column-properties style:column-width="0.6826in"/>
    </style:style>
    <style:style style:name="TableColumn384" style:family="table-column">
      <style:table-column-properties style:column-width="1.4763in"/>
    </style:style>
    <style:style style:name="TableColumn385" style:family="table-column">
      <style:table-column-properties style:column-width="2.9555in"/>
    </style:style>
    <style:style style:name="TableColumn386" style:family="table-column">
      <style:table-column-properties style:column-width="1.993in"/>
    </style:style>
    <style:style style:name="Table382" style:family="table">
      <style:table-properties style:width="7.1076in" fo:margin-left="0in" table:align="lef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96" style:family="table-row">
      <style:table-row-properties style:min-row-height="0.2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05" style:family="table-row">
      <style:table-row-properties style:min-row-height="0.2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14" style:family="table-row">
      <style:table-row-properties style:min-row-height="0.2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23" style:family="table-row">
      <style:table-row-properties style:min-row-height="0.27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286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4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51" style:family="table-row">
      <style:table-row-properties style:min-row-height="0.053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3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0.493in"/>
    </style:style>
    <style:style style:name="TableColumn467" style:family="table-column">
      <style:table-column-properties style:column-width="0.493in"/>
    </style:style>
    <style:style style:name="TableColumn468" style:family="table-column">
      <style:table-column-properties style:column-width="0.4916in"/>
    </style:style>
    <style:style style:name="TableColumn469" style:family="table-column">
      <style:table-column-properties style:column-width="2.7513in"/>
    </style:style>
    <style:style style:name="TableColumn470" style:family="table-column">
      <style:table-column-properties style:column-width="2.7638in"/>
    </style:style>
    <style:style style:name="Table464" style:family="table">
      <style:table-properties style:width="7.584in" style:rel-width="101.48%" fo:margin-left="-0.0986in" table:align="left"/>
    </style:style>
    <style:style style:name="TableRow471" style:family="table-row">
      <style:table-row-properties style:min-row-height="0.384in"/>
    </style:style>
    <style:style style:name="TableCell47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84" style:family="table-row">
      <style:table-row-properties style:min-row-height="0.384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1944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Row506" style:family="table-row">
      <style:table-row-properties style:min-row-height="0.384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944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Row524" style:family="table-row">
      <style:table-row-properties style:min-row-height="0.384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40" style:family="table-row">
      <style:table-row-properties style:min-row-height="0.384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5in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fo:line-height="0.1944in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69" style:family="table-row">
      <style:table-row-properties style:min-row-height="0.384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1944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85" style:family="table-row">
      <style:table-row-properties style:min-row-height="0.384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590" style:parent-style-name="內文" style:family="paragraph">
      <style:paragraph-properties style:text-autospace="none" fo:line-height="0.25in"/>
      <style:text-properties style:font-name-asian="標楷體" style:letter-kerning="false" fo:font-size="11pt" style:font-size-asian="11pt" style:font-size-complex="11pt"/>
    </style:style>
    <style:style style:name="P591" style:parent-style-name="內文" style:family="paragraph">
      <style:paragraph-properties style:text-autospace="none" fo:line-height="0.25in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P599" style:parent-style-name="內文" style:list-style-name="LFO2" style:family="paragraph"/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P603" style:parent-style-name="內文" style:list-style-name="LFO2" style:family="paragraph"/>
    <style:style style:name="T604" style:parent-style-name="預設段落字型" style:family="text">
      <style:text-properties style:font-name="Arial" style:font-name-asian="標楷體" style:font-name-complex="Arial"/>
    </style:style>
    <style:style style:name="P605" style:parent-style-name="內文" style:list-style-name="LFO2" style:family="paragraph"/>
    <style:style style:name="T606" style:parent-style-name="預設段落字型" style:family="text">
      <style:text-properties style:font-name="Arial" style:font-name-asian="標楷體" style:font-name-complex="Arial"/>
    </style:style>
    <style:style style:name="P607" style:parent-style-name="內文" style:list-style-name="LFO2" style:family="paragraph"/>
    <style:style style:name="T608" style:parent-style-name="預設段落字型" style:family="text">
      <style:text-properties style:font-name="Arial" style:font-name-asian="標楷體" style:font-name-complex="Arial"/>
    </style:style>
    <style:style style:name="P609" style:parent-style-name="內文" style:list-style-name="LFO2" style:family="paragraph"/>
    <style:style style:name="T610" style:parent-style-name="預設段落字型" style:family="text">
      <style:text-properties style:font-name="Arial" style:font-name-asian="標楷體" style:font-name-complex="Arial"/>
    </style:style>
    <style:style style:name="P611" style:parent-style-name="內文" style:list-style-name="LFO2" style:family="paragraph">
      <style:text-properties style:font-name="Arial" style:font-name-asian="標楷體" style:font-name-complex="Arial"/>
    </style:style>
    <style:style style:name="P612" style:parent-style-name="內文" style:list-style-name="LFO2" style:family="paragraph"/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P617" style:parent-style-name="內文" style:list-style-name="LFO2" style:family="paragraph">
      <style:text-properties style:font-name="Arial" style:font-name-asian="標楷體" style:font-name-complex="Arial"/>
    </style:style>
    <style:style style:name="P618" style:parent-style-name="內文" style:list-style-name="LFO2" style:family="paragraph"/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list-style-name="LFO2" style:family="paragraph"/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apple-converted-space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style:font-name-complex="Arial"/>
    </style:style>
    <style:style style:name="P631" style:parent-style-name="內文" style:list-style-name="LFO2" style:family="paragraph"/>
    <style:style style:name="T632" style:parent-style-name="預設段落字型" style:family="text">
      <style:text-properties style:font-name="Arial" style:font-name-asian="標楷體" style:font-name-complex="Arial"/>
    </style:style>
    <style:style style:name="P633" style:parent-style-name="內文" style:list-style-name="LFO2" style:family="paragraph"/>
    <style:style style:name="T634" style:parent-style-name="預設段落字型" style:family="text">
      <style:text-properties style:font-name="Arial" style:font-name-asian="標楷體" style:font-name-complex="Arial"/>
    </style:style>
    <style:style style:name="P635" style:parent-style-name="內文" style:list-style-name="LFO2" style:family="paragraph"/>
    <style:style style:name="T636" style:parent-style-name="預設段落字型" style:family="text">
      <style:text-properties style:font-name="Arial" style:font-name-asian="標楷體" style:font-name-complex="Arial"/>
    </style:style>
    <style:style style:name="P637" style:parent-style-name="內文" style:list-style-name="LFO2" style:family="paragraph"/>
    <style:style style:name="T638" style:parent-style-name="預設段落字型" style:family="text">
      <style:text-properties style:font-name="Arial" style:font-name-asian="標楷體" style:font-name-complex="Arial"/>
    </style:style>
    <style:style style:name="P639" style:parent-style-name="清單段落" style:family="paragraph">
      <style:paragraph-properties fo:break-before="page"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0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2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3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6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48" style:family="table-column">
      <style:table-column-properties style:column-width="3.4458in"/>
    </style:style>
    <style:style style:name="TableColumn649" style:family="table-column">
      <style:table-column-properties style:column-width="3.4451in"/>
    </style:style>
    <style:style style:name="Table647" style:family="table">
      <style:table-properties style:width="6.8909in" fo:margin-left="0in" table:align="left"/>
    </style:style>
    <style:style style:name="TableRow650" style:family="table-row">
      <style:table-row-properties style:min-row-height="0.4in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54" style:family="table-row">
      <style:table-row-properties style:min-row-height="0.4in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57" style:family="table-row">
      <style:table-row-properties style:min-row-height="0.4in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2" style:family="table-row">
      <style:table-row-properties style:min-row-height="0.4in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7" style:family="table-row">
      <style:table-row-properties style:min-row-height="0.4in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2" style:family="table-row">
      <style:table-row-properties style:min-row-height="0.4in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7" style:family="table-row">
      <style:table-row-properties style:min-row-height="0.4in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2" style:family="table-row">
      <style:table-row-properties style:min-row-height="0.4in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7" style:family="table-row">
      <style:table-row-properties style:min-row-height="0.4in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0.4in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4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8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>○○○○○<text:s/>教師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主題</text:p>
          </table:table-cell>
          <table:table-cell table:style-name="TableCell31" table:number-columns-spanned="6">
            <text:p text:style-name="P32">說明：請務必擇一類別進行主題式學習。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大數據與AI</text:p>
                </table:table-cell>
                <table:table-cell table:style-name="TableCell39">
                  <text:p text:style-name="P40">□大學在地連結</text:p>
                </table:table-cell>
              </table:table-row>
              <table:table-row table:style-name="TableRow41">
                <table:table-cell table:style-name="TableCell42">
                  <text:p text:style-name="P43">□創新教學</text:p>
                </table:table-cell>
                <table:table-cell table:style-name="TableCell44">
                  <text:p text:style-name="P45">□產學合作</text:p>
                </table:table-cell>
              </table:table-row>
              <table:table-row table:style-name="TableRow46">
                <table:table-cell table:style-name="TableCell47">
                  <text:p text:style-name="P48">□跨域學習</text:p>
                </table:table-cell>
                <table:table-cell table:style-name="TableCell49">
                  <text:p text:style-name="P50">□其他：＿＿＿＿＿＿＿＿＿＿</text:p>
                </table:table-cell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執行時間</text:p>
          </table:table-cell>
          <table:table-cell table:style-name="TableCell55" table:number-columns-spanned="6">
            <text:p text:style-name="P56">　111　年　3　月　1　日至　111　年　12　月　31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基本資料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單位別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電子郵件信箱</text:p>
          </table:table-cell>
          <table:table-cell table:style-name="TableCell68">
            <text:p text:style-name="P69">電話</text:p>
          </table:table-cell>
        </table:table-row>
        <table:table-row table:style-name="TableRow70">
          <table:table-cell table:style-name="TableCell71">
            <text:p text:style-name="P72">召集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院</text:p>
            <text:p text:style-name="P77">系(所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辦公室：</text:p>
            <text:p text:style-name="P84">手機：</text:p>
          </table:table-cell>
        </table:table-row>
        <table:table-row table:style-name="TableRow85">
          <table:table-cell table:style-name="TableCell86" table:number-rows-spanned="15">
            <text:p text:style-name="P87">成員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院</text:p>
            <text:p text:style-name="P94">系(所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辦公室：</text:p>
            <text:p text:style-name="P101">手機：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院</text:p>
            <text:p text:style-name="P110">系(所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辦公室：</text:p>
            <text:p text:style-name="P117">手機：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院</text:p>
            <text:p text:style-name="P126">系(所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辦公室：</text:p>
            <text:p text:style-name="P133">手機：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院</text:p>
            <text:p text:style-name="P142">系(所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辦公室：</text:p>
            <text:p text:style-name="P149">手機：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院</text:p>
            <text:p text:style-name="P158">系(所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辦公室：</text:p>
            <text:p text:style-name="P165">手機：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院</text:p>
            <text:p text:style-name="P174">系(所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辦公室：</text:p>
            <text:p text:style-name="P181">手機：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院</text:p>
            <text:p text:style-name="P190">系(所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辦公室：</text:p>
            <text:p text:style-name="P197">手機：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院</text:p>
            <text:p text:style-name="P206">系(所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辦公室：</text:p>
            <text:p text:style-name="P213">手機：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院</text:p>
            <text:p text:style-name="P222">系(所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辦公室：</text:p>
            <text:p text:style-name="P229">手機：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院</text:p>
            <text:p text:style-name="P238">系(所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辦公室：</text:p>
            <text:p text:style-name="P245">手機：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院</text:p>
            <text:p text:style-name="P254">系(所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辦公室：</text:p>
            <text:p text:style-name="P261">手機：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院</text:p>
            <text:p text:style-name="P270">系(所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辦公室：</text:p>
            <text:p text:style-name="P277">手機：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院</text:p>
            <text:p text:style-name="P286">系(所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辦公室：</text:p>
            <text:p text:style-name="P293">手機：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院</text:p>
            <text:p text:style-name="P302">系(所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辦公室：</text:p>
            <text:p text:style-name="P309">手機：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院</text:p>
            <text:p text:style-name="P318">系(所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辦公室：</text:p>
            <text:p text:style-name="P325">手機：</text:p>
          </table:table-cell>
        </table:table-row>
      </table:table>
      <text:p text:style-name="P326"><text:span text:style-name="T327">※</text:span><text:span text:style-name="T328">教師專業社群</text:span><text:span text:style-name="T329">成員人數以</text:span><text:span text:style-name="T330">6-15</text:span><text:span text:style-name="T331">人為原則</text:span><text:span text:style-name="T332">，須推舉一位</text:span><text:span text:style-name="T333">本校教師擔任召集人</text:span><text:span text:style-name="T334">。</text:span></text:p>
      <text:p text:style-name="P335"><text:span text:style-name="T336">第二部分　整體計畫內容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社群名稱</text:p>
          </table:table-cell>
          <table:table-cell table:style-name="TableCell343">
            <text:p text:style-name="P344">○○○○○<text:s/>教師專業社群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※</text:span><text:span text:style-name="T349">是否為延續性社群？</text:span><text:span text:style-name="T350"><text:line-break/></text:span><text:span text:style-name="T351">□</text:span><text:span text:style-name="T352">是，延續主題：</text:span><text:span text:style-name="T353">___________________</text:span></text:p>
            <text:p text:style-name="P354"><text:span text:style-name="T355">□</text:span><text:span text:style-name="T356">否，此社群為首次申請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list text:style-name="LFO1" text:continue-numbering="true">
              <text:list-item>
                <text:p text:style-name="P359">一、社群成立理念與宗旨</text:p>
              </text:list-item>
            </text:list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list text:style-name="LFO1" text:continue-numbering="true">
              <text:list-item>
                <text:p text:style-name="P370">二、社群具體目標</text:p>
              </text:list-item>
            </text:list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list text:style-name="LFO1" text:continue-numbering="true">
              <text:list-item>
                <text:p text:style-name="P381">三、社群活動規劃</text:p>
              </text:list-item>
            </text:list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場次</text:p>
                </table:table-cell>
                <table:table-cell table:style-name="TableCell390">
                  <text:p text:style-name="P391">預定時間</text:p>
                </table:table-cell>
                <table:table-cell table:style-name="TableCell392">
                  <text:p text:style-name="P393">活動主題</text:p>
                </table:table-cell>
                <table:table-cell table:style-name="TableCell394">
                  <text:p text:style-name="P395">預定進行方式</text:p>
                </table:table-cell>
              </table:table-row>
              <table:table-row table:style-name="TableRow396">
                <table:table-cell table:style-name="TableCell397">
                  <text:p text:style-name="P398">1</text:p>
                </table:table-cell>
                <table:table-cell table:style-name="TableCell399">
                  <text:p text:style-name="P400">111年06月</text:p>
                </table:table-cell>
                <table:table-cell table:style-name="TableCell401">
                  <text:p text:style-name="P402">分享大班教學之經驗</text:p>
                </table:table-cell>
                <table:table-cell table:style-name="TableCell403">
                  <text:p text:style-name="P404">主題探討與分享</text:p>
                </table:table-cell>
              </table:table-row>
              <table:table-row table:style-name="TableRow405">
                <table:table-cell table:style-name="TableCell406">
                  <text:p text:style-name="P407">2</text:p>
                </table:table-cell>
                <table:table-cell table:style-name="TableCell408">
                  <text:p text:style-name="P409">111年07月</text:p>
                </table:table-cell>
                <table:table-cell table:style-name="TableCell410">
                  <text:p text:style-name="P411">如何提升學生專注力</text:p>
                </table:table-cell>
                <table:table-cell table:style-name="TableCell412">
                  <text:p text:style-name="P413">專題講座</text:p>
                </table:table-cell>
              </table:table-row>
              <table:table-row table:style-name="TableRow414">
                <table:table-cell table:style-name="TableCell415">
                  <text:p text:style-name="P416">3</text:p>
                </table:table-cell>
                <table:table-cell table:style-name="TableCell417">
                  <text:p text:style-name="P418">111年08月</text:p>
                </table:table-cell>
                <table:table-cell table:style-name="TableCell419">
                  <text:p text:style-name="P420">多元學習成效評估</text:p>
                </table:table-cell>
                <table:table-cell table:style-name="TableCell421">
                  <text:p text:style-name="P422">實作工作坊</text:p>
                </table:table-cell>
              </table:table-row>
              <table:table-row table:style-name="TableRow423">
                <table:table-cell table:style-name="TableCell424">
                  <text:p text:style-name="P425">4</text:p>
                </table:table-cell>
                <table:table-cell table:style-name="TableCell426">
                  <text:p text:style-name="P427">111年09月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5</text:p>
                </table:table-cell>
                <table:table-cell table:style-name="TableCell435">
                  <text:p text:style-name="P436">111年10月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6</text:p>
                </table:table-cell>
                <table:table-cell table:style-name="TableCell444">
                  <text:p text:style-name="P445">111年11月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</table:table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四、社群預期成果(請寫出預定達成目標KPI，含質化及量化目標)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covered-table-cell/>
        </table:table-row>
      </table:table>
      <text:p text:style-name="P463">第三部分　經費需求表(最高上限為3萬元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目</text:p>
          </table:table-cell>
          <table:table-cell table:style-name="TableCell474">
            <text:p text:style-name="P475">單<text:s/>價</text:p>
          </table:table-cell>
          <table:table-cell table:style-name="TableCell476">
            <text:p text:style-name="P477">數<text:s/>量</text:p>
          </table:table-cell>
          <table:table-cell table:style-name="TableCell478">
            <text:p text:style-name="P479">小<text:s/>計</text:p>
          </table:table-cell>
          <table:table-cell table:style-name="TableCell480">
            <text:p text:style-name="P481">說<text:s/>明</text:p>
          </table:table-cell>
          <table:table-cell table:style-name="TableCell482">
            <text:p text:style-name="P483">核銷應檢附資料</text:p>
          </table:table-cell>
        </table:table-row>
        <table:table-row table:style-name="TableRow484">
          <table:table-cell table:style-name="TableCell485">
            <text:p text:style-name="P486">餐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一餐80元為上限，須跨用餐時間</text:p>
            <text:p text:style-name="P495"><text:span text:style-name="T496">點心</text:span><text:span text:style-name="T497">40</text:span><text:span text:style-name="T498">元為上限，整日活動才能申請</text:span></text:p>
          </table:table-cell>
          <table:table-cell table:style-name="TableCell499">
            <text:p text:style-name="P500"><text:span text:style-name="T501">◎</text:span><text:span text:style-name="T502">簽到表正本</text:span><text:span text:style-name="T503">(</text:span><text:span text:style-name="T504">須註明活動日期及用餐時間</text:span><text:span text:style-name="T505">)</text:span></text:p>
          </table:table-cell>
        </table:table-row>
        <table:table-row table:style-name="TableRow506">
          <table:table-cell table:style-name="TableCell507">
            <text:p text:style-name="P508">交通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邀請校外講師之交通費</text:span></text:p>
          </table:table-cell>
          <table:table-cell table:style-name="TableCell518">
            <text:p text:style-name="P519">◎須附上票根，實報實銷。</text:p>
            <text:p text:style-name="P520"><text:span text:style-name="T521">◎</text:span><text:span text:style-name="T522">領據金額請勿修改</text:span><text:span text:style-name="T523">，若需修改須領款人本人簽名或蓋章。</text:span></text:p>
          </table:table-cell>
        </table:table-row>
        <table:table-row table:style-name="TableRow524">
          <table:table-cell table:style-name="TableCell525">
            <text:p text:style-name="P526">印刷費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以總務處公告為依據</text:p>
            <text:p text:style-name="P535">A4單面一張0.5元</text:p>
            <text:p text:style-name="P536">B4單面一張0.8元</text:p>
            <text:p text:style-name="P537">A3單面一張1.2元</text:p>
          </table:table-cell>
          <table:table-cell table:style-name="TableCell538">
            <text:p text:style-name="P539">◎樣張</text:p>
          </table:table-cell>
        </table:table-row>
        <table:table-row table:style-name="TableRow540">
          <table:table-cell table:style-name="TableCell541">
            <text:p text:style-name="P542"><text:span text:style-name="T543">鐘點費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校內講師：一小時1,000元</text:p>
            <text:p text:style-name="P552"><text:span text:style-name="T553">隸屬關係之機關：一小時</text:span><text:span text:style-name="T554">1,500</text:span><text:span text:style-name="T555">元</text:span></text:p>
            <text:p text:style-name="P556">校外講師：一小時2,000元</text:p>
            <text:p text:style-name="P557"><text:span text:style-name="T558">國外講師：一小時</text:span><text:span text:style-name="T559">2,400</text:span><text:span text:style-name="T560">元</text:span></text:p>
          </table:table-cell>
          <table:table-cell table:style-name="TableCell561">
            <text:p text:style-name="P562">◎領據</text:p>
            <text:p text:style-name="P563"><text:span text:style-name="T564">◎</text:span><text:span text:style-name="T565">議程表，</text:span><text:span text:style-name="T566">須列出講師姓名、演講題目與時段。</text:span></text:p>
            <text:p text:style-name="P567">◎活動集錦、演講滿意度</text:p>
            <text:p text:style-name="P568">◎聘請國外講師請先閱讀-「外籍人士所得稅扣繳注意事項」</text:p>
          </table:table-cell>
        </table:table-row>
        <table:table-row table:style-name="TableRow569">
          <table:table-cell table:style-name="TableCell570">
            <text:p text:style-name="P571">差旅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學校教師出差之交通費</text:span></text:p>
          </table:table-cell>
          <table:table-cell table:style-name="TableCell581">
            <text:p text:style-name="P582">◎須附上票根，實報實銷。</text:p>
            <text:p text:style-name="P583">◎活動議程表及活動心得。</text:p>
            <text:p text:style-name="P584">◎須於出差後15天(含)內核銷完畢。</text:p>
          </table:table-cell>
        </table:table-row>
        <table:table-row table:style-name="TableRow585">
          <table:table-cell table:style-name="TableCell586">
            <text:p text:style-name="P587">總計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</table:table>
      <text:p text:style-name="P590">注意事項：1.電子式發票請登打本校統一編號：52005408，收據式發票請蓋商店統編章與負責人印章。</text:p>
      <text:p text:style-name="P591"><text:span text:style-name="T592">　　　　　</text:span><text:span text:style-name="T593">2.</text:span><text:span text:style-name="T594">經費核銷：請備妥相關核銷文件</text:span><text:span text:style-name="T595">，按次進行經費核銷。</text:span></text:p>
      <text:p text:style-name="內文"><text:span text:style-name="T596">發票：應完整填寫以下資訊，若資料錯誤或不完整，則以</text:span><text:span text:style-name="T597">退件</text:span><text:span text:style-name="T598">處理</text:span></text:p>
      <text:list text:style-name="LFO2" text:continue-numbering="true">
        <text:list-item>
          <text:list>
            <text:list-item>
              <text:p text:style-name="P599"><text:span text:style-name="T600">學校統一編號：</text:span><text:span text:style-name="T601">52005408</text:span><text:span text:style-name="T602">。</text:span></text:p>
            </text:list-item>
            <text:list-item>
              <text:p text:style-name="P603"><text:span text:style-name="T604">發票日期（年、月、日）、中文品名、數量、單價、總價、合計金額皆須填寫清楚完整。</text:span></text:p>
            </text:list-item>
            <text:list-item>
              <text:p text:style-name="P605"><text:span text:style-name="T606">數量及單價嚴禁以「一批」表示，須詳列正確之數量及金額。</text:span></text:p>
            </text:list-item>
            <text:list-item>
              <text:p text:style-name="P607"><text:span text:style-name="T608">若發票的品項為代號或英文等，須逐一加註中文品名。</text:span></text:p>
            </text:list-item>
            <text:list-item>
              <text:p text:style-name="P609"><text:span text:style-name="T610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611">本校係屬非營業人適用二聯式統一發票。</text:p>
            </text:list-item>
            <text:list-item>
              <text:p text:style-name="P612"><text:span text:style-name="T613">若提供之發票不符合規定，則自行負擔該款項。</text:span></text:p>
            </text:list-item>
          </text:list>
        </text:list-item>
      </text:list>
      <text:p text:style-name="內文"><text:span text:style-name="T614">收據：應完整填寫以下資訊，若資料錯誤或不完整，則以</text:span><text:span text:style-name="T615">退件</text:span><text:span text:style-name="T616">處理</text:span></text:p>
      <text:list text:style-name="LFO2" text:continue-numbering="true">
        <text:list-item>
          <text:list>
            <text:list-item>
              <text:p text:style-name="P617">學校名稱：中國醫藥大學。</text:p>
            </text:list-item>
            <text:list-item>
              <text:p text:style-name="P618"><text:span text:style-name="T619">學校統</text:span><text:span text:style-name="T620">一編號：</text:span><text:span text:style-name="T621">52005408</text:span><text:span text:style-name="T622">。</text:span></text:p>
            </text:list-item>
            <text:list-item>
              <text:p text:style-name="P623"><text:span text:style-name="T624">學校地址：</text:span><text:span text:style-name="T625">40402</text:span><text:span text:style-name="T626"> </text:span><text:span text:style-name="T627">台中市北區學士路</text:span><text:span text:style-name="T628">91</text:span><text:span text:style-name="T629">號</text:span><text:span text:style-name="T630">。</text:span></text:p>
            </text:list-item>
            <text:list-item>
              <text:p text:style-name="P631"><text:span text:style-name="T632">收據日期（年、月、日）、中文品名、數量、單價、總價、合計金額皆須填寫清楚完整。</text:span></text:p>
            </text:list-item>
            <text:list-item>
              <text:p text:style-name="P633"><text:span text:style-name="T634">數量及單價嚴禁以「一批」表示，須詳列正確之數量及金額。</text:span></text:p>
            </text:list-item>
            <text:list-item>
              <text:p text:style-name="P635"><text:span text:style-name="T636">收據上須具備完整之收據專用章，內容包含店名、店家統一編號、店家聯絡電話、店家地址、負責人姓名及其私章。</text:span></text:p>
            </text:list-item>
            <text:list-item>
              <text:p text:style-name="P637"><text:span text:style-name="T638">若提供之收據不符合規定，則自行負擔該款項。</text:span></text:p>
            </text:list-item>
          </text:list>
        </text:list-item>
      </text:list>
      <text:p text:style-name="P639">請社群全數成員確認下述內容並請署名確認：</text:p>
      <text:p text:style-name="P640">說明：Word<text:s/>電子檔案可先寄送申請後，紙本版內容可後送至教師發展中心。</text:p>
      <text:p text:style-name="P641"/>
      <text:p text:style-name="P642">□<text:s/>已瞭解「中國醫藥大學教師專業社群補助要點」並依據要點內容申請。</text:p>
      <text:p text:style-name="P643"/>
      <text:p text:style-name="P644">□<text:s/>依據要點規範，每位教師僅得擔任一社群計畫之召集人，不得重覆擔任。</text:p>
      <text:p text:style-name="P645">　<text:s/>同時本社群並未重覆申請相關同性質社群計畫及獲得補助。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召集人：＿＿＿＿＿＿＿＿(簽章)</text:p>
            <text:p text:style-name="P653">(計畫申請人)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社群成員：＿＿＿＿＿＿＿(簽章)</text:p>
          </table:table-cell>
          <table:table-cell table:style-name="TableCell660">
            <text:p text:style-name="P661">社群成員：＿＿＿＿＿＿＿(簽章)</text:p>
          </table:table-cell>
        </table:table-row>
        <table:table-row table:style-name="TableRow662">
          <table:table-cell table:style-name="TableCell663">
            <text:p text:style-name="P664">社群成員：＿＿＿＿＿＿＿(簽章)</text:p>
          </table:table-cell>
          <table:table-cell table:style-name="TableCell665">
            <text:p text:style-name="P666">社群成員：＿＿＿＿＿＿＿(簽章)</text:p>
          </table:table-cell>
        </table:table-row>
        <table:table-row table:style-name="TableRow667">
          <table:table-cell table:style-name="TableCell668">
            <text:p text:style-name="P669">社群成員：＿＿＿＿＿＿＿(簽章)</text:p>
          </table:table-cell>
          <table:table-cell table:style-name="TableCell670">
            <text:p text:style-name="P671">社群成員：＿＿＿＿＿＿＿(簽章)</text:p>
          </table:table-cell>
        </table:table-row>
        <table:table-row table:style-name="TableRow672">
          <table:table-cell table:style-name="TableCell673">
            <text:p text:style-name="P674">社群成員：＿＿＿＿＿＿＿(簽章)</text:p>
          </table:table-cell>
          <table:table-cell table:style-name="TableCell675">
            <text:p text:style-name="P676">社群成員：＿＿＿＿＿＿＿(簽章)</text:p>
          </table:table-cell>
        </table:table-row>
        <table:table-row table:style-name="TableRow677">
          <table:table-cell table:style-name="TableCell678">
            <text:p text:style-name="P679">社群成員：＿＿＿＿＿＿＿(簽章)</text:p>
          </table:table-cell>
          <table:table-cell table:style-name="TableCell680">
            <text:p text:style-name="P681">社群成員：＿＿＿＿＿＿＿(簽章)</text:p>
          </table:table-cell>
        </table:table-row>
        <table:table-row table:style-name="TableRow682">
          <table:table-cell table:style-name="TableCell683">
            <text:p text:style-name="P684">社群成員：＿＿＿＿＿＿＿(簽章)</text:p>
          </table:table-cell>
          <table:table-cell table:style-name="TableCell685">
            <text:p text:style-name="P686">社群成員：＿＿＿＿＿＿＿(簽章)</text:p>
          </table:table-cell>
        </table:table-row>
        <table:table-row table:style-name="TableRow687">
          <table:table-cell table:style-name="TableCell688">
            <text:p text:style-name="P689">社群成員：＿＿＿＿＿＿＿(簽章)</text:p>
          </table:table-cell>
          <table:table-cell table:style-name="TableCell690">
            <text:p text:style-name="P691">社群成員：＿＿＿＿＿＿＿(簽章)</text:p>
          </table:table-cell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含召集人共計________名社群成員</text:p>
          </table:table-cell>
          <table:covered-table-cell/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  <style:style style:name="T10" style:parent-style-name="頁碼" style:family="text">
      <style:text-properties style:font-name="標楷體" style:font-name-asian="標楷體" style:letter-kerning="false"/>
    </style:style>
    <style:style style:name="T11" style:parent-style-name="頁碼" style:family="text">
      <style:text-properties style:font-name="標楷體" style:font-name-asian="標楷體" style:letter-kerning="false"/>
    </style:style>
    <style:style style:name="T12" style:parent-style-name="頁碼" style:family="text">
      <style:text-properties style:font-name="標楷體" style:font-name-asian="標楷體" style:letter-kerning="false"/>
    </style:style>
    <style:style style:name="T13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11年度<text:s text:c="65"/>申請日期：<text:s text:c="3"/>年<text:s text:c="3"/>月<text:s text:c="3"/>日</text:p>
      </style:header>
      <style:footer>
        <text:p text:style-name="P3"><text:span text:style-name="T4">教師專業社群申請表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賴楷?</dc:creator>
    <meta:creation-date>2019-03-19T05:40:00Z</meta:creation-date>
    <dc:date>2022-02-15T01:26:00Z</dc:date>
    <meta:print-date>2017-03-23T01:50:00Z</meta:print-date>
    <meta:template xlink:href="Normal" xlink:type="simple"/>
    <meta:editing-cycles>9</meta:editing-cycles>
    <meta:editing-duration>PT960S</meta:editing-duration>
    <meta:document-statistic meta:page-count="1" meta:paragraph-count="4" meta:word-count="351" meta:character-count="2349" meta:row-count="16" meta:non-whitespace-character-count="2002"/>
  </office:meta>
</office:document-meta>
</file>