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text-align="center" fo:margin-bottom="0.05in" fo:line-height="0.3611in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ableColumn16" style:family="table-column">
      <style:table-column-properties style:column-width="0.5916in"/>
    </style:style>
    <style:style style:name="TableColumn17" style:family="table-column">
      <style:table-column-properties style:column-width="0.4958in"/>
    </style:style>
    <style:style style:name="TableColumn18" style:family="table-column">
      <style:table-column-properties style:column-width="0.4881in"/>
    </style:style>
    <style:style style:name="TableColumn19" style:family="table-column">
      <style:table-column-properties style:column-width="0.4923in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4604in"/>
    </style:style>
    <style:style style:name="Table15" style:family="table">
      <style:table-properties style:width="6.9895in" style:rel-width="121.32%" fo:margin-left="-0.2993in" table:align="left"/>
    </style:style>
    <style:style style:name="TableRow22" style:family="table-row">
      <style:table-row-properties style:min-row-height="0.4576in"/>
    </style:style>
    <style:style style:name="TableCell2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3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35" style:family="table-row">
      <style:table-row-properties style:min-row-height="1.3006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0.1944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Row56" style:family="table-row">
      <style:table-row-properties style:min-row-height="1.300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1944in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Row74" style:family="table-row">
      <style:table-row-properties style:min-row-height="1.300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90" style:family="table-row">
      <style:table-row-properties style:min-row-height="1.3006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25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 fo:color="#FF0000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1944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119" style:family="table-row">
      <style:table-row-properties style:min-row-height="1.3006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1944in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33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TableRow135" style:family="table-row">
      <style:table-row-properties style:min-row-height="0.645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944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000</text:span><text:span text:style-name="T3">教師專業社群</text:span><text:span text:style-name="T4">【</text:span><text:span text:style-name="T5">經費預算表</text:span><text:span text:style-name="T6">】</text:span></text:p>
      <text:p text:style-name="P7"><text:span text:style-name="T8">11</text:span><text:span text:style-name="T9">1</text:span><text:span text:style-name="T10">年</text:span><text:span text:style-name="T11">00</text:span><text:span text:style-name="T12">月</text:span><text:span text:style-name="T13">00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目</text:p>
          </table:table-cell>
          <table:table-cell table:style-name="TableCell25">
            <text:p text:style-name="P26">單<text:s/>價</text:p>
          </table:table-cell>
          <table:table-cell table:style-name="TableCell27">
            <text:p text:style-name="P28">數<text:s/>量</text:p>
          </table:table-cell>
          <table:table-cell table:style-name="TableCell29">
            <text:p text:style-name="P30">小<text:s/>計</text:p>
          </table:table-cell>
          <table:table-cell table:style-name="TableCell31">
            <text:p text:style-name="P32">說<text:s/>明</text:p>
          </table:table-cell>
          <table:table-cell table:style-name="TableCell33">
            <text:p text:style-name="P34">核銷應檢附資料</text:p>
          </table:table-cell>
        </table:table-row>
        <table:table-row table:style-name="TableRow35">
          <table:table-cell table:style-name="TableCell36">
            <text:p text:style-name="P37">餐費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>一餐80元為上限，須跨用餐時間</text:p>
            <text:p text:style-name="P46"><text:span text:style-name="T47">點心</text:span><text:span text:style-name="T48">40</text:span><text:span text:style-name="T49">元為上限，整日活動才能申請</text:span></text:p>
          </table:table-cell>
          <table:table-cell table:style-name="TableCell50">
            <text:p text:style-name="P51">◎簽到表正本</text:p>
            <text:p text:style-name="P52"><text:span text:style-name="T53">(</text:span><text:span text:style-name="T54">須註明活動日期及用餐時間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交通費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邀請校外講師之交通費</text:span></text:p>
          </table:table-cell>
          <table:table-cell table:style-name="TableCell68">
            <text:p text:style-name="P69">◎須附上票根，實報實銷。</text:p>
            <text:p text:style-name="P70"><text:span text:style-name="T71">◎</text:span><text:span text:style-name="T72">領據金額請勿修改</text:span><text:span text:style-name="T73">，若需修改須領款人本人簽名或蓋章。</text:span></text:p>
          </table:table-cell>
        </table:table-row>
        <table:table-row table:style-name="TableRow74">
          <table:table-cell table:style-name="TableCell75">
            <text:p text:style-name="P76">印刷費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以總務處公告為依據</text:p>
            <text:p text:style-name="P85">A4單面一張0.5元</text:p>
            <text:p text:style-name="P86">B4單面一張0.8元</text:p>
            <text:p text:style-name="P87">A3單面一張1.2元</text:p>
          </table:table-cell>
          <table:table-cell table:style-name="TableCell88">
            <text:p text:style-name="P89">◎樣張</text:p>
          </table:table-cell>
        </table:table-row>
        <table:table-row table:style-name="TableRow90">
          <table:table-cell table:style-name="TableCell91">
            <text:p text:style-name="P92"><text:span text:style-name="T93">鐘點費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校內講師：一小時1,000元</text:p>
            <text:p text:style-name="P102"><text:span text:style-name="T103">隸屬關係之機關：一小時</text:span><text:span text:style-name="T104">1,500</text:span><text:span text:style-name="T105">元</text:span></text:p>
            <text:p text:style-name="P106">校外講師：一小時2,000元</text:p>
            <text:p text:style-name="P107"><text:span text:style-name="T108">國外講師：一小時</text:span><text:span text:style-name="T109">2,400</text:span><text:span text:style-name="T110">元</text:span></text:p>
          </table:table-cell>
          <table:table-cell table:style-name="TableCell111">
            <text:p text:style-name="P112">◎領據</text:p>
            <text:p text:style-name="P113"><text:span text:style-name="T114">◎</text:span><text:span text:style-name="T115">議程表，</text:span><text:span text:style-name="T116">須列出講師姓名、演講題目與時段。</text:span></text:p>
            <text:p text:style-name="P117">◎活動集錦、演講滿意度</text:p>
            <text:p text:style-name="P118">◎聘請國外講師請先閱讀-「外籍人士所得稅扣繳注意事項」</text:p>
          </table:table-cell>
        </table:table-row>
        <table:table-row table:style-name="TableRow119">
          <table:table-cell table:style-name="TableCell120">
            <text:p text:style-name="P121">差旅費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學校教師出差之交通費</text:span></text:p>
          </table:table-cell>
          <table:table-cell table:style-name="TableCell131">
            <text:p text:style-name="P132">◎須附上票根，實報實銷。</text:p>
            <text:p text:style-name="P133">◎活動議程表及活動心得。</text:p>
            <text:p text:style-name="P134">◎須於出差後15天(含)內核銷完畢。</text:p>
          </table:table-cell>
        </table:table-row>
        <table:table-row table:style-name="TableRow135">
          <table:table-cell table:style-name="TableCell136">
            <text:p text:style-name="P137">總計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專業成長工作小組成員</dc:title>
    <dc:description/>
    <dc:subject/>
    <meta:initial-creator>CMU</meta:initial-creator>
    <dc:creator>賴楷?</dc:creator>
    <meta:creation-date>2020-02-11T06:48:00Z</meta:creation-date>
    <dc:date>2022-02-15T02:01:00Z</dc:date>
    <meta:print-date>2012-05-28T05:52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5" meta:character-count="439" meta:row-count="3" meta:non-whitespace-character-count="375"/>
  </office:meta>
</office:document-meta>
</file>