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bottom="0.05in" fo:line-height="0.3611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651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9687in"/>
    </style:style>
    <style:style style:name="Table15" style:family="table">
      <style:table-properties style:width="6.3763in" fo:margin-left="0in" table:align="center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1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3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31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3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color="#808080" fo:font-size="14pt" style:font-size-asian="14pt" style:font-size-complex="14pt"/>
    </style:style>
    <style:style style:name="TableRow111" style:family="table-row">
      <style:table-row-properties style:min-row-height="0.5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3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3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531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5" style:family="table-row">
      <style:table-row-properties style:min-row-height="0.53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3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31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531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531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</text:span><text:span text:style-name="T5">活動簽到表</text:span><text:span text:style-name="T6">】</text:span></text:p>
      <text:p text:style-name="P7"><text:span text:style-name="T8">11</text:span><text:span text:style-name="T9">2</text:span><text:span text:style-name="T10">年</text:span><text:span text:style-name="T11">00</text:span><text:span text:style-name="T12">月</text:span><text:span text:style-name="T13">00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單</text:span><text:span text:style-name="T28"><text:s/></text:span><text:span text:style-name="T29">位</text:span></text:p>
          </table:table-cell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>
            <text:p text:style-name="P36"><text:span text:style-name="T37">職</text:span><text:span text:style-name="T38"><text:s/></text:span><text:span text:style-name="T39">稱</text:span></text:p>
          </table:table-cell>
          <table:table-cell table:style-name="TableCell40">
            <text:p text:style-name="P41"><text:span text:style-name="T42">簽</text:span><text:span text:style-name="T43"><text:s/></text:span><text:span text:style-name="T44">名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成長工作小組成員</dc:title>
    <dc:description/>
    <dc:subject/>
    <meta:initial-creator>CMU</meta:initial-creator>
    <dc:creator>賴楷?</dc:creator>
    <meta:creation-date>2020-02-11T06:48:00Z</meta:creation-date>
    <dc:date>2023-03-29T07:07:00Z</dc:date>
    <meta:print-date>2022-08-17T05:2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23" meta:character-count="159" meta:row-count="1" meta:non-whitespace-character-count="137"/>
  </office:meta>
</office:document-meta>
</file>