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6993in"/>
    </style:style>
    <style:style style:name="TableColumn8" style:family="table-column">
      <style:table-column-properties style:column-width="3.2222in"/>
    </style:style>
    <style:style style:name="Table5" style:family="table">
      <style:table-properties style:width="6.2965in" fo:margin-left="0in" table:align="center"/>
    </style:style>
    <style:style style:name="TableRow9" style:family="table-row">
      <style:table-row-properties style:min-row-height="0.03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0638in"/>
    </style:style>
    <style:style style:name="TableCell4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03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4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4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Row50" style:family="table-row">
      <style:table-row-properties style:min-row-height="0.03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5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5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Row57" style:family="table-row">
      <style:table-row-properties style:min-row-height="0.03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6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Row65" style:family="table-row">
      <style:table-row-properties style:min-row-height="0.0347in"/>
    </style:style>
    <style:style style:name="TableCell6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72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22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22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000</text:span><text:span text:style-name="T3">教師專業社群</text:span><text:span text:style-name="T4">【活動紀錄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活動日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活動時間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活動地點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活動聯絡人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活動內容說明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活動流程</text:span></text:p>
          </table:table-cell>
          <table:table-cell table:style-name="TableCell46" table:number-columns-spanned="2">
            <text:p text:style-name="P47">12：00 – 12：10<text:s/>報到</text:p>
            <text:p text:style-name="P48">12：10 – 14：00<text:s/>題目:00000000000000000000，講師：000</text:p>
            <text:p text:style-name="P49">14：00 – 14：30<text:s/>經驗交流</text:p>
          </table:table-cell>
          <table:covered-table-cell/>
        </table:table-row>
        <table:table-row table:style-name="TableRow50">
          <table:table-cell table:style-name="TableCell51">
            <text:p text:style-name="P52">活動內容說明</text:p>
          </table:table-cell>
          <table:table-cell table:style-name="TableCell53" table:number-columns-spanned="2">
            <text:p text:style-name="P54"/>
            <text:p text:style-name="P55">請敘述本次活動之進行方式、活動內容。建議可加入1.講者簡介；2.特殊與會人員介紹，其可替本次活動或本年度活動帶來何種效益…等；3.其他可供他人了解本次活動進行與內容之資訊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活動反思檢討</text:span></text:p>
          </table:table-cell>
          <table:table-cell table:style-name="TableCell61" table:number-columns-spanned="2">
            <text:p text:style-name="P62"/>
            <text:p text:style-name="P63">如活動安排、講者所述是否符合社群成員所需、是否符合社群成立宗旨與意念、對於與會教師自我成長的助益…等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活動內容簡述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</table:table-cell>
          <table:covered-table-cell/>
          <table:table-cell table:style-name="TableCell74"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圖一(照片說明)</text:p>
          </table:table-cell>
          <table:covered-table-cell/>
          <table:table-cell table:style-name="TableCell82">
            <text:p text:style-name="P83">圖二(照片說明)</text:p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</table:table-cell>
          <table:covered-table-cell/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圖三(照片說明)</text:p>
          </table:table-cell>
          <table:covered-table-cell/>
          <table:table-cell table:style-name="TableCell98">
            <text:p text:style-name="P99">圖四(照片說明)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</table:table-cell>
          <table:covered-table-cell/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圖五(照片說明)</text:p>
          </table:table-cell>
          <table:covered-table-cell/>
          <table:table-cell table:style-name="TableCell114">
            <text:p text:style-name="P115">圖六(照片說明)</text:p>
          </table:table-cell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2">
            <text:p text:style-name="P120"><text:span text:style-name="T121">請於活動辦理後一週內繳回該紀錄表與簽到表</text:span><text:span text:style-name="T122">，電子檔請寄</text:span><text:span text:style-name="T123">a</text:span><text:span text:style-name="T124">arainforest</text:span><text:span text:style-name="T125">@mail.cmu.edu.tw</text:span><text:span text:style-name="T126">信箱。照片除了插入</text:span><text:span text:style-name="T127">word</text:span><text:span text:style-name="T128">檔中，亦</text:span><text:span text:style-name="T129">請附上原始照片清晰圖檔附件於電子信箱中一併寄上</text:span><text:span text:style-name="T130">。</text:span>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教學卓越中心 【教師教學成長社群】活動/聚會紀錄</dc:title>
    <dc:subject/>
    <meta:initial-creator>chengsh_程淑樺</meta:initial-creator>
    <dc:creator>賴楷?</dc:creator>
    <meta:creation-date>2020-02-11T06:50:00Z</meta:creation-date>
    <dc:date>2022-10-07T02:50:00Z</dc:date>
    <meta:template xlink:href="Normal" xlink:type="simple"/>
    <meta:editing-cycles>5</meta:editing-cycles>
    <meta:editing-duration>PT4020S</meta:editing-duration>
    <meta:document-statistic meta:page-count="1" meta:paragraph-count="1" meta:word-count="75" meta:character-count="504" meta:row-count="3" meta:non-whitespace-character-count="430"/>
  </office:meta>
</office:document-meta>
</file>