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Arial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6993in"/>
    </style:style>
    <style:style style:name="TableColumn10" style:family="table-column">
      <style:table-column-properties style:column-width="3.2222in"/>
    </style:style>
    <style:style style:name="Table7" style:family="table">
      <style:table-properties style:width="6.2965in" fo:margin-left="0in" table:align="center"/>
    </style:style>
    <style:style style:name="TableRow11" style:family="table-row">
      <style:table-row-properties style:min-row-height="0.034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16" style:family="table-row">
      <style:table-row-properties style:min-row-height="0.048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048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048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048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048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0638in"/>
    </style:style>
    <style:style style:name="TableCell4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034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7F7F7F" style:font-size-complex="12pt"/>
    </style:style>
    <style:style style:name="P50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7F7F7F" style:font-size-complex="12pt"/>
    </style:style>
    <style:style style:name="P51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7F7F7F" style:font-size-complex="12pt"/>
    </style:style>
    <style:style style:name="TableRow52" style:family="table-row">
      <style:table-row-properties style:min-row-height="0.034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7F7F7F" style:font-size-complex="12pt"/>
    </style:style>
    <style:style style:name="P5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7F7F7F" style:font-size-complex="12pt"/>
    </style:style>
    <style:style style:name="P58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7F7F7F" style:font-size-complex="12pt"/>
    </style:style>
    <style:style style:name="TableRow59" style:family="table-row">
      <style:table-row-properties style:min-row-height="0.034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7F7F7F" style:font-size-complex="12pt"/>
    </style:style>
    <style:style style:name="P6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7F7F7F" style:font-size-complex="12pt"/>
    </style:style>
    <style:style style:name="P66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7F7F7F" style:font-size-complex="12pt"/>
    </style:style>
    <style:style style:name="TableRow67" style:family="table-row">
      <style:table-row-properties style:min-row-height="0.0347in"/>
    </style:style>
    <style:style style:name="TableCell6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722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 style:min-row-height="0.048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722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97" style:family="table-row">
      <style:table-row-properties style:min-row-height="0.048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722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048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000</text:span><text:span text:style-name="T3">教師專業社群</text:span><text:span text:style-name="T4">【</text:span><text:span text:style-name="T5">活動紀錄表</text:span><text:span text:style-name="T6">】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活動名稱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活動日期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活動時間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活動地點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活動聯絡人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活動內容說明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活動流程</text:span></text:p>
          </table:table-cell>
          <table:table-cell table:style-name="TableCell48" table:number-columns-spanned="2">
            <text:p text:style-name="P49">12：00 – 12：10<text:s/>報到</text:p>
            <text:p text:style-name="P50">12：10 – 14：00<text:s/></text:p>
            <text:p text:style-name="P51">14：00 – 14：30<text:s/>經驗交流</text:p>
          </table:table-cell>
          <table:covered-table-cell/>
        </table:table-row>
        <table:table-row table:style-name="TableRow52">
          <table:table-cell table:style-name="TableCell53">
            <text:p text:style-name="P54">活動內容說明</text:p>
          </table:table-cell>
          <table:table-cell table:style-name="TableCell55" table:number-columns-spanned="2">
            <text:p text:style-name="P56"/>
            <text:p text:style-name="P57">請敘述本次活動之進行方式、活動內容。建議可加入1.講者簡介；2.特殊與會人員介紹，其可替本次活動或本年度活動帶來何種效益…等；3.其他可供他人了解本次活動進行與內容之資訊</text:p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活動反思檢討</text:span></text:p>
          </table:table-cell>
          <table:table-cell table:style-name="TableCell63" table:number-columns-spanned="2">
            <text:p text:style-name="P64"/>
            <text:p text:style-name="P65">如活動安排、講者所述是否符合社群成員所需、是否符合社群成立宗旨與意念、對於與會教師自我成長的助益…等</text:p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活動內容簡述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/>
            <text:p text:style-name="P73"/>
            <text:p text:style-name="P74"/>
            <text:p text:style-name="P75"/>
          </table:table-cell>
          <table:covered-table-cell/>
          <table:table-cell table:style-name="TableCell76">
            <text:p text:style-name="P77"/>
            <text:p text:style-name="P78"/>
            <text:p text:style-name="P79"/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圖一(照片說明)</text:p>
          </table:table-cell>
          <table:covered-table-cell/>
          <table:table-cell table:style-name="TableCell84">
            <text:p text:style-name="P85">圖二(照片說明)</text:p>
          </table:table-cell>
        </table:table-row>
        <table:table-row table:style-name="TableRow86">
          <table:table-cell table:style-name="TableCell87" table:number-columns-spanned="2">
            <text:p text:style-name="P88"/>
            <text:p text:style-name="P89"/>
            <text:p text:style-name="P90"/>
            <text:p text:style-name="P91"/>
          </table:table-cell>
          <table:covered-table-cell/>
          <table:table-cell table:style-name="TableCell92">
            <text:p text:style-name="P93"/>
            <text:p text:style-name="P94"/>
            <text:p text:style-name="P95"/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圖三(照片說明)</text:p>
          </table:table-cell>
          <table:covered-table-cell/>
          <table:table-cell table:style-name="TableCell100">
            <text:p text:style-name="P101">圖四(照片說明)</text:p>
          </table:table-cell>
        </table:table-row>
        <table:table-row table:style-name="TableRow102">
          <table:table-cell table:style-name="TableCell103" table:number-columns-spanned="2">
            <text:p text:style-name="P104"/>
            <text:p text:style-name="P105"/>
            <text:p text:style-name="P106"/>
            <text:p text:style-name="P107"/>
          </table:table-cell>
          <table:covered-table-cell/>
          <table:table-cell table:style-name="TableCell108">
            <text:p text:style-name="P109"/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圖五(照片說明)</text:p>
          </table:table-cell>
          <table:covered-table-cell/>
          <table:table-cell table:style-name="TableCell116">
            <text:p text:style-name="P117">圖六(照片說明)</text:p>
          </table:table-cell>
        </table:table-row>
        <table:table-row table:style-name="TableRow118">
          <table:table-cell table:style-name="TableCell119">
            <text:p text:style-name="P120">備註</text:p>
          </table:table-cell>
          <table:table-cell table:style-name="TableCell121" table:number-columns-spanned="2">
            <text:p text:style-name="P122"><text:span text:style-name="T123">請於活動辦理後一週內繳回該紀錄表與簽到表</text:span><text:span text:style-name="T124">，電子檔請寄</text:span><text:span text:style-name="T125">lina0519@mail.cmu.edu.tw</text:span><text:span text:style-name="T126">信箱。</text:span><text:span text:style-name="T127">照片除了插入</text:span><text:span text:style-name="T128">word</text:span><text:span text:style-name="T129">檔中，亦</text:span><text:span text:style-name="T130">請附上原始照片清晰圖檔附件於電子信箱中一併寄上</text:span><text:span text:style-name="T131">。</text:span></text:p>
          </table:table-cell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教學卓越中心 【教師教學成長社群】活動/聚會紀錄</dc:title>
    <dc:subject/>
    <meta:initial-creator>chengsh_程淑樺</meta:initial-creator>
    <dc:creator>asus</dc:creator>
    <meta:creation-date>2020-02-11T06:50:00Z</meta:creation-date>
    <dc:date>2020-12-29T07:58:00Z</dc:date>
    <meta:template xlink:href="Normal" xlink:type="simple"/>
    <meta:editing-cycles>3</meta:editing-cycles>
    <meta:editing-duration>PT1380S</meta:editing-duration>
    <meta:document-statistic meta:page-count="1" meta:paragraph-count="1" meta:word-count="70" meta:character-count="470" meta:row-count="3" meta:non-whitespace-character-count="401"/>
  </office:meta>
</office:document-meta>
</file>