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5833in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4166in"/>
    </style:style>
    <style:style style:name="TableColumn16" style:family="table-column">
      <style:table-column-properties style:column-width="1.7in"/>
    </style:style>
    <style:style style:name="Table8" style:family="table">
      <style:table-properties style:width="10.6083in" fo:margin-left="0in" table:align="left"/>
    </style:style>
    <style:style style:name="TableRow17" style:family="table-row">
      <style:table-row-properties style:min-row-height="0.35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35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Wingdings" style:font-name-asian="Wingdings" style:font-name-complex="Wingdings" fo:color="#C0C0C0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color="#C0C0C0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C0C0C0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color="#C0C0C0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C0C0C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Arial" style:font-name-complex="Arial" fo:color="#C0C0C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Arial" style:font-name-complex="Arial" fo:color="#C0C0C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Arial" style:font-name-complex="Arial" fo:color="#C0C0C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353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92" style:family="table-row">
      <style:table-row-properties style:min-row-height="0.353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109" style:family="table-row">
      <style:table-row-properties style:min-row-height="0.353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126" style:family="table-row">
      <style:table-row-properties style:min-row-height="0.35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143" style:family="table-row">
      <style:table-row-properties style:min-row-height="0.353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160" style:family="table-row">
      <style:table-row-properties style:min-row-height="0.35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177" style:family="table-row">
      <style:table-row-properties style:min-row-height="0.35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194" style:family="table-row">
      <style:table-row-properties style:min-row-height="0.353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Row211" style:family="table-row">
      <style:table-row-properties style:min-row-height="0.353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3472in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Arial" style:font-name-complex="Arial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222" style:parent-style-name="內文" style:list-style-name="LFO1" style:family="paragraph"/>
    <style:style style:name="T2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26" style:parent-style-name="內文" style:list-style-name="LFO1" style:family="paragraph"/>
    <style:style style:name="T2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30" style:parent-style-name="內文" style:list-style-name="LFO1" style:family="paragraph"/>
    <style:style style:name="T2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32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000</text:span><text:span text:style-name="T3"><text:s/></text:span><text:span text:style-name="T4">教師專業社群</text:span><text:span text:style-name="T5">【</text:span><text:span text:style-name="T6">單據核銷總表單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年/月/日</text:p>
          </table:table-cell>
          <table:table-cell table:style-name="TableCell22">
            <text:p text:style-name="P23">發票/收據</text:p>
          </table:table-cell>
          <table:table-cell table:style-name="TableCell24">
            <text:p text:style-name="P25">統一發票號碼</text:p>
          </table:table-cell>
          <table:table-cell table:style-name="TableCell26">
            <text:p text:style-name="P27">用途摘要</text:p>
          </table:table-cell>
          <table:table-cell table:style-name="TableCell28">
            <text:p text:style-name="P29">金額（元）</text:p>
          </table:table-cell>
          <table:table-cell table:style-name="TableCell30">
            <text:p text:style-name="P31">代墊人姓名</text:p>
          </table:table-cell>
          <table:table-cell table:style-name="TableCell32">
            <text:p text:style-name="P33">代墊人身分證字號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11/04/02</text:p>
          </table:table-cell>
          <table:table-cell table:style-name="TableCell39">
            <text:p text:style-name="P40"><text:span text:style-name="T41"></text:span><text:span text:style-name="T42">發票</text:span><text:span text:style-name="T43"><text:s text:c="2"/></text:span><text:span text:style-name="T44"></text:span><text:span text:style-name="T45">收據</text:span></text:p>
          </table:table-cell>
          <table:table-cell table:style-name="TableCell46">
            <text:p text:style-name="P47">FE12345678</text:p>
          </table:table-cell>
          <table:table-cell table:style-name="TableCell48">
            <text:p text:style-name="P49"><text:span text:style-name="T50">印刷費</text:span></text:p>
          </table:table-cell>
          <table:table-cell table:style-name="TableCell51">
            <text:p text:style-name="P52">2000</text:p>
          </table:table-cell>
          <table:table-cell table:style-name="TableCell53">
            <text:p text:style-name="P54"><text:span text:style-name="T55">王小明</text:span></text:p>
          </table:table-cell>
          <table:table-cell table:style-name="TableCell56">
            <text:p text:style-name="P57">N123456789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合計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</text:p>
      <text:list text:style-name="LFO1" text:continue-numbering="true">
        <text:list-item>
          <text:p text:style-name="P222"><text:span text:style-name="T223">煩請確實填寫，各款項之支付對象以此表單中之</text:span><text:span text:style-name="T224">代墊人</text:span><text:span text:style-name="T225">為依據進行核銷及入帳。</text:span></text:p>
        </text:list-item>
        <text:list-item>
          <text:p text:style-name="P226"><text:span text:style-name="T227">為求資料正確與公開，須具備社群召集人及填表人之</text:span><text:span text:style-name="T228">簽章</text:span><text:span text:style-name="T229">。</text:span></text:p>
        </text:list-item>
        <text:list-item>
          <text:p text:style-name="P230"><text:span text:style-name="T231">請自行影印發票存查。</text:span></text:p>
        </text:list-item>
      </text:list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教學卓越中心 【教師教學成長社群】活動/聚會紀錄</dc:title>
    <dc:subject/>
    <meta:initial-creator>chengsh_程淑樺</meta:initial-creator>
    <dc:creator>賴楷?</dc:creator>
    <meta:creation-date>2020-02-11T06:50:00Z</meta:creation-date>
    <dc:date>2022-02-15T02:01:00Z</dc:date>
    <meta:template xlink:href="Normal" xlink:type="simple"/>
    <meta:editing-cycles>4</meta:editing-cycles>
    <meta:editing-duration>PT240S</meta:editing-duration>
    <meta:document-statistic meta:page-count="1" meta:paragraph-count="1" meta:word-count="43" meta:character-count="292" meta:row-count="2" meta:non-whitespace-character-count="250"/>
  </office:meta>
</office:document-meta>
</file>